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cm" fo:margin-left="0cm" style:page-number="auto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background-color="#cccccc" fo:padding="0.049cm" fo:border="none" style:writing-mode="lr-tb">
        <style:background-image/>
      </style:table-cell-properties>
    </style:style>
    <style:style style:name="Tabella2" style:family="table">
      <style:table-properties style:width="16.912cm" fo:margin-left="0cm" table:align="left"/>
    </style:style>
    <style:style style:name="Tabella2.A" style:family="table-column">
      <style:table-column-properties style:column-width="7.056cm"/>
    </style:style>
    <style:style style:name="Tabella2.B" style:family="table-column">
      <style:table-column-properties style:column-width="1.302cm"/>
    </style:style>
    <style:style style:name="Tabella2.C" style:family="table-column">
      <style:table-column-properties style:column-width="2.436cm"/>
    </style:style>
    <style:style style:name="Tabella2.D" style:family="table-column">
      <style:table-column-properties style:column-width="0.215cm"/>
    </style:style>
    <style:style style:name="Tabella2.E" style:family="table-column">
      <style:table-column-properties style:column-width="0.053cm"/>
    </style:style>
    <style:style style:name="Tabella2.F" style:family="table-column">
      <style:table-column-properties style:column-width="0.482cm"/>
    </style:style>
    <style:style style:name="Tabella2.G" style:family="table-column">
      <style:table-column-properties style:column-width="2.071cm"/>
    </style:style>
    <style:style style:name="Tabella2.H" style:family="table-column">
      <style:table-column-properties style:column-width="3.298cm"/>
    </style:style>
    <style:style style:name="Tabella2.A1" style:family="table-cell">
      <style:table-cell-properties style:vertical-align="middle" fo:padding="0.049cm" fo:border="none" style:writing-mode="lr-tb"/>
    </style:style>
    <style:style style:name="Tabella3" style:family="table">
      <style:table-properties style:width="16.207cm" fo:margin-left="0cm" table:align="left"/>
    </style:style>
    <style:style style:name="Tabella3.A" style:family="table-column">
      <style:table-column-properties style:column-width="1.411cm"/>
    </style:style>
    <style:style style:name="Tabella3.B" style:family="table-column">
      <style:table-column-properties style:column-width="14.796cm"/>
    </style:style>
    <style:style style:name="Tabella3.A1" style:family="table-cell">
      <style:table-cell-properties fo:padding="0.097cm" fo:border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Normale">
      <style:text-properties text:display="non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TimesNewRomanPSM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 style:list-style-name="L1">
      <style:paragraph-properties fo:text-align="justify" style:justify-single-word="false"/>
      <style:text-properties style:font-name="Times New Roman"/>
    </style:style>
    <style:style style:name="P14" style:family="paragraph" style:parent-style-name="Default" style:list-style-name="L1">
      <style:paragraph-properties fo:text-align="justify" style:justify-single-word="false"/>
    </style:style>
    <style:style style:name="T1" style:family="text">
      <style:text-properties fo:background-color="#cccccc" loext:char-shading-value="0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background-color="#ffffff" loext:char-shading-value="0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#ffffff" loext:char-shading-value="0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leLine3117305516336">
          <table:table-cell table:style-name="Tabella1.A1" office:value-type="string">
            <text:p text:style-name="P1"><text:span text:style-name="Strong_20_Emphasis"><text:span text:style-name="T1">ALL. 1 MODULO DI PARTECIPAZIONE</text:span></text:span></text:p>
          </table:table-cell>
        </table:table-row>
        <table:table-row table:style-name="TableLine3117305510352">
          <table:table-cell table:style-name="Tabella1.A1" office:value-type="string">
            <text:p text:style-name="P3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leLine3117305517696">
          <table:table-cell table:style-name="Tabella2.A1" table:number-columns-spanned="2" office:value-type="string">
            <text:p text:style-name="Table_20_Contents">Il/la sottoscritto/a</text:p>
          </table:table-cell>
          <table:covered-table-cell/>
          <table:table-cell table:style-name="Tabella2.A1" table:number-columns-spanned="6" office:value-type="string">
            <text:p text:style-name="Table_20_Contents">nato/a <text:s/>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117305519600">
          <table:table-cell table:style-name="Tabella2.A1" table:number-columns-spanned="4" office:value-type="string">
            <text:p text:style-name="Table_20_Contents">in qualità di <text:span text:style-name="Enfasi_20__28_corsivo_29_"><text:span text:style-name="T2">legale rappresentante dell’ ODV/APS</text:span></text:span></text:p>
          </table:table-cell>
          <table:covered-table-cell/>
          <table:covered-table-cell/>
          <table:covered-table-cell/>
          <table:table-cell table:style-name="Tabella2.A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 table:style-name="TableLine3117305525584">
          <table:table-cell table:style-name="Tabella2.A1" table:number-columns-spanned="8" office:value-type="string">
            <text:p text:style-name="Table_20_Contents">denomina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3117305524224">
          <table:table-cell table:style-name="Tabella2.A1" table:number-columns-spanned="3" office:value-type="string">
            <text:p text:style-name="Table_20_Contents">con sede legale in</text:p>
          </table:table-cell>
          <table:covered-table-cell/>
          <table:covered-table-cell/>
          <table:table-cell table:style-name="Tabella2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3117305515248">
          <table:table-cell table:style-name="Tabella2.A1" table:number-columns-spanned="5" office:value-type="string">
            <text:p text:style-name="Table_20_Contents">indirizzo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Table_20_Contents">PEC</text:p>
          </table:table-cell>
          <table:covered-table-cell/>
          <table:covered-table-cell/>
        </table:table-row>
        <table:table-row table:style-name="TableLine3117305513072">
          <table:table-cell table:style-name="Tabella2.A1" table:number-columns-spanned="6" office:value-type="string">
            <text:p text:style-name="Table_20_Contents">Codice fisc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Table_20_Contents"><text:s/></text:p>
          </table:table-cell>
          <table:table-cell table:style-name="Tabella2.A1" office:value-type="string">
            <text:p text:style-name="Table_20_Contents"/>
          </table:table-cell>
        </table:table-row>
        <table:table-row table:style-name="TableLine3117305524496">
          <table:table-cell table:style-name="Tabella2.A1" office:value-type="string">
            <text:p text:style-name="Table_20_Contents">Tel</text:p>
          </table:table-cell>
          <table:table-cell table:style-name="Tabella2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Table_20_Contents">Mail</text:p>
          </table:table-cell>
          <table:table-cell table:style-name="Tabella2.A1" office:value-type="string">
            <text:p text:style-name="Table_20_Contents"/>
          </table:table-cell>
        </table:table-row>
        <table:table-row table:style-name="TableLine3117305513344">
          <table:table-cell table:style-name="Tabella2.A1" office:value-type="string">
            <text:p text:style-name="Table_20_Contents">Iscritta al Registro RUNTS al n.</text:p>
          </table:table-cell>
          <table:table-cell table:style-name="Tabella2.A1" table:number-columns-spanned="5" office:value-type="string">
            <text:p text:style-name="Table_20_Contents">dal</text:p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Table_20_Contents">Con atto n.</text:p>
          </table:table-cell>
          <table:table-cell table:style-name="Tabella2.A1" office:value-type="string">
            <text:p text:style-name="Table_20_Contents"/>
          </table:table-cell>
        </table:table-row>
        <table:table-row table:style-name="TableLine3117305527216">
          <table:table-cell table:style-name="Tabella2.A1" office:value-type="string">
            <text:p text:style-name="Table_20_Contents">Del</text:p>
          </table:table-cell>
          <table:table-cell table:style-name="Tabella2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P7"/>
      <text:p text:style-name="P7"><text:span text:style-name="Strong_20_Emphasis">CHIEDE</text:span></text:p>
      <text:p text:style-name="P2">a nome dell'ente rappresentato di poter partecipare all'<text:span text:style-name="Car._20_predefinito_20_paragrafo"><text:span text:style-name="T3">AVVISO PUBBLICO</text:span></text:span><text:span text:style-name="Strong_20_Emphasis"><text:span text:style-name="T4"> finalizzato alla stipula di una </text:span></text:span><text:span text:style-name="Car._20_predefinito_20_paragrafo"><text:span text:style-name="T3">convenzione ai sensi dell’art. 56 del dlgs. 117/2017 codice del terzo settore per </text:span></text:span><text:span text:style-name="Strong_20_Emphasis"><text:span text:style-name="T4">lo svolgimento del servizio di trasporto elettori non deambulanti in occasione delle elezioni Europee ed Amministrative dei giorni 8-9 giugno 2024 </text:span></text:span><text:span text:style-name="Strong_20_Emphasis">( ed eventuale turno di ballottaggio previsto per i giorni 23 e 24 giugno),</text:span></text:p>
      <text:p text:style-name="P2"><text:span text:style-name="Strong_20_Emphasis">barrando la seguente casella:</text:span></text:p>
      <text:p text:style-name="P2"/>
      <table:table table:name="Tabella3" table:style-name="Tabella3">
        <table:table-column table:style-name="Tabella3.A"/>
        <table:table-column table:style-name="Tabella3.B"/>
        <table:table-row table:style-name="TableLine3117305526672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1">Trasporto dell’elettore non deambulante domiciliato ai piani alti di immobili sprovvisti/non funzionanti di impianti di ascensore o altro impianto di sollevamento da un piano all’altro dell’edificio</text:p>
          </table:table-cell>
        </table:table-row>
      </table:table>
      <text:p text:style-name="P2"/>
      <text:p text:style-name="P7"><text:span text:style-name="Strong_20_Emphasis"><text:s/><text:tab/>Dichiara di essere in possesso dei requisiti seguenti:</text:span></text:p>
      <text:p text:style-name="P7"/>
      <text:list xml:id="list3431095726" text:style-name="L1">
        <text:list-item>
          <text:p text:style-name="P13">l’insussistenza di condanne penali o di procedimenti penali pendenti riferiti al Legale <text:s text:c="6"/>Rappresentante dell’Ente ed agli associati con poteri decisionali se trattasi di persone giuridiche;</text:p>
        </text:list-item>
        <text:list-item>
          <text:p text:style-name="P14"><text:span text:style-name="Car._20_predefinito_20_paragrafo"><text:span text:style-name="T5">l’ insussistenza di una delle cause di esclusione, previste dagli artt.li. 94</text:span></text:span><text:span text:style-name="Car._20_predefinito_20_paragrafo"><text:span text:style-name="T6">,95,96,97 e 98 </text:span></text:span><text:span text:style-name="Car._20_predefinito_20_paragrafo"><text:span text:style-name="T5">del decreto legislativo n. 36/2023, analogamente applicato alla presente procedura, in quanto compatibile;</text:span></text:span></text:p>
        </text:list-item>
        <text:list-item>
          <text:p text:style-name="P13">l’ assenza di conflitto di interesse, previste dall’art. 6 bis della legge n. 241/1990 e ss. mm.;</text:p>
        </text:list-item>
        <text:list-item>
          <text:p text:style-name="P13">l’adempimento di tutti gli obblighi in materia di previdenza e assistenza infortunistica, assicurativa;</text:p>
        </text:list-item>
        <text:list-item>
          <text:p text:style-name="P13">il rispetto, nei confronti del personale volontario, delle norme contenute nel D.lgs. 3 luglio 2017, n. 117, “Codice del Terzo settore”;</text:p>
        </text:list-item>
        <text:list-item>
          <text:p text:style-name="P13">il rispetto delle norme che tutelano il trattamento dei dati personali, in piena conformità a quanto previsto dal Regolamento UE 2016/679 e della successiva disciplina nazionale di attuazione;</text:p>
        </text:list-item>
        <text:list-item>
          <text:p text:style-name="P13">il rispetto degli obblighi a tutela dei lavoratori e della sicurezza ai sensi del D.lgs. 81/08;</text:p>
        </text:list-item>
        <text:list-item>
          <text:p text:style-name="P13">l’ insussistenza di sanzioni interdittive ai sensi dell’art 9 comma 2 lett c - D. Lgs n. 231 del 8/6/2001 o di qualsiasi altra sanzione che comporti il divieto di contrarre con la Pubblica Amministrazione;</text:p>
        </text:list-item>
      </text:list>
      <text:p text:style-name="P12"/>
      <text:p text:style-name="P7"/>
      <text:p text:style-name="P8"/>
      <text:p text:style-name="P2"><text:soft-page-break/>Le comunicazioni di cui al presente Avviso dovranno essere trasmesse al seguente indirizzo di posta elettronica certificata …............................................</text:p>
      <text:p text:style-name="P2">Invia, in allegato alla presente, la restante documentazione richiesta nella sezione “Modalità di adesione” dell’avviso in oggetto.</text:p>
      <text:p text:style-name="P2"/>
      <text:p text:style-name="P9"/>
      <text:p text:style-name="P2">Luogo e data _______________________________</text:p>
      <text:p text:style-name="P4"/>
      <text:p text:style-name="P4"/>
      <text:p text:style-name="P5"/>
      <text:p text:style-name="Standard"/>
      <text:p text:style-name="Text_20_body"><text:span text:style-name="Enfasi_20__28_corsivo_29_">(firmato digitalmente del legale rappresentante o da soggetto munito di delega)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Bahnschrift" fo:font-family="Bahnschrift" style:font-family-generic="swiss" style:font-pitch="variable" style:font-name-asian="Bahnschrift" style:font-family-asian="Bahnschrift" style:font-family-generic-asian="swiss" style:font-pitch-asian="variable" style:font-name-complex="Bahnschrift" style:font-family-complex="Bahnschrift" style:font-family-generic-complex="swiss" style:font-pitch-complex="variable" fo:hyphenate="false" loext:hyphenation-no-caps="false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8Num2z0" style:family="text">
      <style:text-properties style:font-name="Arial" fo:font-family="Arial" style:font-family-generic="swiss" style:font-pitch="variable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name-asian="Wingdings" style:font-family-asian="Wingdings" style:font-family-generic-asian="system" style:font-pitch-asian="variable" style:font-charset-asian="x-symbol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lett2</meta:initial-creator>
    <dc:creator>elett2</dc:creator>
    <meta:creation-date>2024-05-21T08:33:00Z</meta:creation-date>
    <dc:date>2024-05-21T09:57:00Z</dc:date>
    <meta:editing-cycles>3</meta:editing-cycles>
    <meta:editing-duration>PT0S</meta:editing-duration>
    <meta:document-statistic meta:table-count="3" meta:image-count="0" meta:object-count="0" meta:page-count="2" meta:paragraph-count="33" meta:word-count="379" meta:character-count="2570" meta:non-whitespace-character-count="2221"/>
    <meta:template xlink:type="simple" xlink:actuate="onRequest" xlink:title="" xlink:href="../../Downloads/All.%201%20Modulo%20di%20partecipazione.odt/Normal"/>
  </office:meta>
</office:document-meta>
</file>