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 Symbol" svg:font-family="'Segoe UI Symbol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6.375cm" style:rel-column-width="24573*"/>
    </style:style>
    <style:style style:name="Tabella2.B" style:family="table-column">
      <style:table-column-properties style:column-width="10.626cm" style:rel-column-width="4096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2.261cm" style:rel-column-width="8717*"/>
    </style:style>
    <style:style style:name="Tabella3.B" style:family="table-column">
      <style:table-column-properties style:column-width="14.739cm" style:rel-column-width="5681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.415cm" fo:margin-right="0cm" fo:margin-top="0.021cm" fo:margin-bottom="0cm" fo:line-height="100%" fo:text-align="start" style:justify-single-word="false" fo:text-indent="0cm" style:auto-text-indent="false" style:text-autospace="none" style:writing-mode="lr-tb"/>
      <style:text-properties style:font-name="Times New Roman" fo:font-size="12pt" fo:letter-spacing="normal" fo:language="it" fo:country="IT" fo:font-style="italic" style:text-underline-style="solid" style:text-underline-width="auto" style:text-underline-color="font-color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" style:family="paragraph" style:parent-style-name="Standard" style:list-style-name="L4">
      <style:paragraph-properties fo:line-height="100%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5">
      <style:paragraph-properties fo:line-height="100%" fo:text-align="justify" style:justify-single-word="false" style:text-autospace="none">
        <style:tab-stops>
          <style:tab-stop style:position="0cm"/>
          <style:tab-stop style:position="12.277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5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4">
      <style:paragraph-properties fo:line-height="0.43cm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5">
      <style:paragraph-properties fo:line-height="0.41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 style:list-style-name="L4">
      <style:paragraph-properties fo:line-height="100%" style:text-autospace="none">
        <style:tab-stops>
          <style:tab-stop style:position="0.305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 style:list-style-name="L4">
      <style:paragraph-properties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line-height="100%" style:text-autospace="none"/>
      <style:text-properties style:font-name="Times New Roman" fo:font-size="12pt" fo:letter-spacing="normal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line-height="105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line-height="100%" style:text-autospace="none"/>
      <style:text-properties style:font-name="Times New Roman" fo:font-size="12pt" fo:letter-spacing="normal" fo:language="it" fo:country="IT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5" style:family="paragraph" style:parent-style-name="Standard" style:list-style-name="L1">
      <style:paragraph-properties fo:line-height="0.427cm" fo:text-align="justify" style:justify-single-word="false" style:text-autospace="none">
        <style:tab-stops>
          <style:tab-stop style:position="13.099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Standard" style:list-style-name="L1">
      <style:paragraph-properties fo:line-height="0.487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Standard" style:list-style-name="L4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paragraph-properties fo:line-height="100%" fo:text-align="center" style:justify-single-word="false" style:text-autospace="none"/>
      <style:text-properties style:font-name="Times New Roman" fo:font-size="12pt" fo:letter-spacing="-0.004cm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9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.002cm" fo:margin-bottom="0cm" fo:line-height="100%" style:text-autospace="none"/>
      <style:text-properties style:font-name="Times New Roman" fo:font-size="12pt" fo:letter-spacing="normal" fo:language="it" fo:country="IT" style:text-underline-style="none" fo:font-weight="bold" style:font-name-asian="Malgun Gothic" style:font-size-asian="12pt" style:font-weight-asian="bold" style:font-name-complex="Malgun Gothic" style:font-size-complex="12pt" style:font-weight-complex="bold"/>
    </style:style>
    <style:style style:name="P21" style:family="paragraph" style:parent-style-name="Standard">
      <style:paragraph-properties fo:margin-left="0.415cm" fo:margin-right="0cm" fo:margin-top="0.619cm" fo:margin-bottom="0cm" fo:line-height="100%" fo:text-align="center" style:justify-single-word="false" fo:text-indent="0cm" style:auto-text-indent="false" style:text-autospace="none"/>
      <style:text-properties style:font-name="Times New Roman" fo:font-size="12pt" fo:letter-spacing="normal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2" style:family="paragraph" style:parent-style-name="Standard">
      <style:paragraph-properties fo:margin-left="0.415cm" fo:margin-right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415cm" fo:margin-right="0cm" fo:margin-top="0.413cm" fo:margin-bottom="0cm" fo:line-height="100%" fo:text-indent="0cm" style:auto-text-indent="false" style:text-autospace="none">
        <style:tab-stops>
          <style:tab-stop style:position="10.005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873cm" fo:margin-right="1.568cm" fo:margin-top="0cm" fo:margin-bottom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801cm" fo:margin-right="0.637cm" fo:line-height="100%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801cm" fo:margin-right="0.637cm" fo:line-height="100%" fo:text-align="center" style:justify-single-word="false" fo:text-indent="0cm" style:auto-text-indent="false" style:text-autospace="none"/>
      <style:text-properties style:font-name="Times New Roman" fo:font-size="12pt" fo:letter-spacing="-0.004cm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7" style:family="paragraph" style:parent-style-name="Standard">
      <style:paragraph-properties fo:margin-left="3.616cm" fo:margin-right="3.454cm" fo:margin-top="0.43cm" fo:margin-bottom="0cm" fo:line-height="200%" fo:text-align="center" style:justify-single-word="false" fo:text-indent="0cm" style:auto-text-indent="false" style:text-autospace="none"/>
      <style:text-properties style:font-name="Times New Roman" fo:font-size="12pt" fo:letter-spacing="-0.004cm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8" style:family="paragraph" style:parent-style-name="Standard">
      <style:paragraph-properties fo:margin-left="0.415cm" fo:margin-right="0.273cm" fo:line-height="100%" fo:text-align="justify" style:justify-single-word="false" fo:text-indent="0cm" style:auto-text-indent="false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Standard">
      <style:paragraph-properties fo:margin-left="0.801cm" fo:margin-right="0.635cm" fo:line-height="100%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.429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Standard">
      <style:paragraph-properties fo:margin-left="0.415cm" fo:margin-right="0.291cm" fo:margin-top="0.002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1.05cm" fo:margin-right="0cm" fo:margin-top="0.429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margin-top="0.034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.392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5" style:family="paragraph" style:parent-style-name="Standard" style:list-style-name="L4">
      <style:paragraph-properties fo:margin-top="0.018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 style:list-style-name="L5">
      <style:paragraph-properties fo:margin-top="0.018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 style:parent-style-name="Standard" style:list-style-name="L4">
      <style:paragraph-properties fo:margin-top="0.016cm" fo:margin-bottom="0cm" fo:line-height="100%" fo:text-align="justify" style:justify-single-word="false" style:text-autospace="none"/>
      <style:text-properties style:font-name="Times New Roman" fo:font-size="12pt" fo:letter-spacing="normal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8" style:family="paragraph" style:parent-style-name="Standard" style:list-style-name="L4">
      <style:paragraph-properties fo:margin-top="0.413cm" fo:margin-bottom="0cm" fo:line-height="100%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.035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0" style:family="paragraph" style:parent-style-name="Standard">
      <style:paragraph-properties fo:margin-left="1.665cm" fo:margin-right="14.628cm" fo:line-height="100%" fo:text-indent="0cm" style:auto-text-indent="false" style:text-autospace="none"/>
      <style:text-properties style:font-name="Times New Roman" fo:font-size="12pt" fo:letter-spacing="-0.004cm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1" style:family="paragraph" style:parent-style-name="Standard">
      <style:paragraph-properties fo:margin-top="0.021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2" style:family="paragraph" style:parent-style-name="Heading_20_2">
      <style:paragraph-properties fo:margin-left="0.873cm" fo:margin-right="1.558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text-properties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44" style:family="paragraph" style:parent-style-name="Table_20_Contents">
      <style:text-properties style:font-name="Times New Roman" fo:font-size="12pt" style:font-name-asian="Calibri" style:font-size-asian="12pt" style:font-name-complex="Calibri" style:font-size-complex="12pt"/>
    </style:style>
    <style:style style:name="P45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fo:letter-spacing="-0.004cm" fo:language="it" fo:country="IT" style:text-underline-style="solid" style:text-underline-width="auto" style:text-underline-color="font-color" fo:font-weight="bold" style:font-name-asian="Malgun Gothic" style:font-weight-asian="bold" style:font-name-complex="Malgun Gothic" style:font-weight-complex="bold"/>
    </style:style>
    <style:style style:name="T2" style:family="text">
      <style:text-properties fo:letter-spacing="-0.004cm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3" style:family="text">
      <style:text-properties fo:letter-spacing="-0.004cm" fo:language="it" fo:country="IT" fo:font-style="normal" style:text-underline-style="none" style:font-name-asian="Calibri" style:font-style-asian="normal" style:font-name-complex="Calibri" style:font-style-complex="normal"/>
    </style:style>
    <style:style style:name="T4" style:family="text">
      <style:text-properties fo:letter-spacing="-0.004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fo:letter-spacing="-0.004cm" fo:language="it" fo:country="IT" fo:font-style="italic" style:text-underline-style="none" style:font-name-asian="Calibri" style:font-style-asian="italic" style:font-name-complex="Calibri" style:font-style-complex="italic"/>
    </style:style>
    <style:style style:name="T6" style:family="text">
      <style:text-properties fo:letter-spacing="-0.021cm" fo:language="it" fo:country="IT" style:text-underline-style="solid" style:text-underline-width="auto" style:text-underline-color="font-color" fo:font-weight="bold" style:font-name-asian="Malgun Gothic" style:font-weight-asian="bold" style:font-name-complex="Malgun Gothic" style:font-weight-complex="bold"/>
    </style:style>
    <style:style style:name="T7" style:family="text">
      <style:text-properties fo:letter-spacing="-0.021cm" fo:language="it" fo:country="IT" fo:font-style="normal" style:text-underline-style="none" style:font-name-asian="Calibri" style:font-style-asian="normal" style:font-name-complex="Calibri" style:font-style-complex="normal"/>
    </style:style>
    <style:style style:name="T8" style:family="text">
      <style:text-properties fo:letter-spacing="-0.021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fo:letter-spacing="-0.018cm" fo:language="it" fo:country="IT" style:text-underline-style="solid" style:text-underline-width="auto" style:text-underline-color="font-color" fo:font-weight="bold" style:font-name-asian="Malgun Gothic" style:font-weight-asian="bold" style:font-name-complex="Malgun Gothic" style:font-weight-complex="bold"/>
    </style:style>
    <style:style style:name="T10" style:family="text">
      <style:text-properties fo:letter-spacing="-0.018cm" fo:language="it" fo:country="IT" fo:font-style="normal" style:text-underline-style="none" fo:font-weight="normal" style:font-name-asian="Segoe UI Symbol" style:font-style-asian="normal" style:font-weight-asian="normal" style:font-name-complex="Segoe UI Symbol" style:font-style-complex="normal" style:font-weight-complex="normal"/>
    </style:style>
    <style:style style:name="T11" style:family="text">
      <style:text-properties fo:letter-spacing="-0.018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2" style:family="text">
      <style:text-properties fo:letter-spacing="-0.018cm" style:font-name-asian="Segoe UI Symbol" style:font-name-complex="Segoe UI Symbol"/>
    </style:style>
    <style:style style:name="T13" style:family="text">
      <style:text-properties fo:letter-spacing="-0.011cm"/>
    </style:style>
    <style:style style:name="T14" style:family="text">
      <style:text-properties fo:letter-spacing="-0.011cm" fo:font-weight="bold" style:font-weight-asian="bold"/>
    </style:style>
    <style:style style:name="T15" style:family="text">
      <style:text-properties fo:letter-spacing="-0.011cm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16" style:family="text">
      <style:text-properties fo:letter-spacing="-0.011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fo:letter-spacing="-0.011cm" fo:language="it" fo:country="IT" fo:font-style="normal" style:text-underline-style="none" style:font-name-asian="Calibri" style:font-style-asian="normal" style:font-name-complex="Calibri" style:font-style-complex="normal"/>
    </style:style>
    <style:style style:name="T18" style:family="text">
      <style:text-properties fo:letter-spacing="-0.007cm"/>
    </style:style>
    <style:style style:name="T19" style:family="text">
      <style:text-properties fo:letter-spacing="-0.007cm" fo:font-weight="bold" style:font-weight-asian="bold"/>
    </style:style>
    <style:style style:name="T20" style:family="text">
      <style:text-properties fo:letter-spacing="-0.007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1" style:family="text">
      <style:text-properties fo:letter-spacing="-0.007cm" fo:language="it" fo:country="IT" fo:font-style="normal" style:text-underline-style="none" style:font-name-asian="Calibri" style:font-style-asian="normal" style:font-name-complex="Calibri" style:font-style-complex="normal"/>
    </style:style>
    <style:style style:name="T22" style:family="text">
      <style:text-properties fo:letter-spacing="-0.007cm" fo:language="it" fo:country="IT" fo:font-style="italic" style:text-underline-style="none" style:font-name-asian="Calibri" style:font-style-asian="italic" style:font-name-complex="Calibri" style:font-style-complex="italic"/>
    </style:style>
    <style:style style:name="T23" style:family="text">
      <style:text-properties fo:letter-spacing="-0.009cm"/>
    </style:style>
    <style:style style:name="T24" style:family="text">
      <style:text-properties fo:letter-spacing="-0.009cm" fo:font-weight="bold" style:font-weight-asian="bold"/>
    </style:style>
    <style:style style:name="T25" style:family="text">
      <style:text-properties fo:letter-spacing="-0.009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6" style:family="text">
      <style:text-properties fo:letter-spacing="-0.009cm" fo:language="it" fo:country="IT" fo:font-style="normal" style:text-underline-style="none" style:font-name-asian="Calibri" style:font-style-asian="normal" style:font-name-complex="Calibri" style:font-style-complex="normal"/>
    </style:style>
    <style:style style:name="T27" style:family="text">
      <style:text-properties fo:letter-spacing="-0.009cm" fo:language="it" fo:country="IT" fo:font-style="italic" style:text-underline-style="none" style:font-name-asian="Calibri" style:font-style-asian="italic" style:font-name-complex="Calibri" style:font-style-complex="italic"/>
    </style:style>
    <style:style style:name="T28" style:family="text">
      <style:text-properties fo:font-weight="bold" style:font-weight-asian="bold"/>
    </style:style>
    <style:style style:name="T29" style:family="text">
      <style:text-properties fo:letter-spacing="-0.012cm" fo:font-weight="bold" style:font-weight-asian="bold"/>
    </style:style>
    <style:style style:name="T30" style:family="text">
      <style:text-properties fo:letter-spacing="-0.012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1" style:family="text">
      <style:text-properties fo:letter-spacing="-0.012cm" fo:language="it" fo:country="IT" fo:font-style="normal" style:text-underline-style="none" style:font-name-asian="Calibri" style:font-style-asian="normal" style:font-name-complex="Calibri" style:font-style-complex="normal"/>
    </style:style>
    <style:style style:name="T32" style:family="text">
      <style:text-properties fo:letter-spacing="0.002cm" fo:font-weight="bold" style:font-weight-asian="bold"/>
    </style:style>
    <style:style style:name="T33" style:family="text">
      <style:text-properties fo:letter-spacing="0.009cm" fo:font-weight="bold" style:font-weight-asian="bold"/>
    </style:style>
    <style:style style:name="T34" style:family="text">
      <style:text-properties fo:letter-spacing="normal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5" style:family="text">
      <style:text-properties fo:letter-spacing="normal" fo:language="it" fo:country="IT" fo:font-style="normal" style:text-underline-style="none" fo:font-weight="normal" style:font-name-asian="Segoe UI Symbol" style:font-style-asian="normal" style:font-weight-asian="normal" style:font-name-complex="Segoe UI Symbol" style:font-style-complex="normal" style:font-weight-complex="normal"/>
    </style:style>
    <style:style style:name="T36" style:family="text">
      <style:text-properties fo:letter-spacing="normal" fo:language="it" fo:country="IT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7" style:family="text">
      <style:text-properties fo:letter-spacing="normal" fo:language="it" fo:country="IT" fo:font-style="normal" style:text-underline-style="none" style:font-name-asian="Calibri" style:font-style-asian="normal" style:font-name-complex="Calibri" style:font-style-complex="normal"/>
    </style:style>
    <style:style style:name="T38" style:family="text">
      <style:text-properties fo:letter-spacing="normal" fo:language="it" fo:country="IT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letter-spacing="normal" fo:language="it" fo:country="IT" fo:font-style="italic" style:text-underline-style="none" style:font-name-asian="Calibri" style:font-style-asian="italic" style:font-name-complex="Calibri" style:font-style-complex="italic"/>
    </style:style>
    <style:style style:name="T40" style:family="text">
      <style:text-properties fo:letter-spacing="normal" fo:language="it" fo:country="IT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41" style:family="text">
      <style:text-properties fo:letter-spacing="0.049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2" style:family="text">
      <style:text-properties fo:letter-spacing="0.051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3" style:family="text">
      <style:text-properties fo:letter-spacing="0.046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4" style:family="text">
      <style:text-properties fo:letter-spacing="0.048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5" style:family="text">
      <style:text-properties fo:letter-spacing="-0.016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6" style:family="text">
      <style:text-properties fo:letter-spacing="-0.016cm" fo:language="it" fo:country="IT" fo:font-style="normal" style:text-underline-style="none" style:font-name-asian="Calibri" style:font-style-asian="normal" style:font-name-complex="Calibri" style:font-style-complex="normal"/>
    </style:style>
    <style:style style:name="T47" style:family="text">
      <style:text-properties fo:letter-spacing="-0.014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8" style:family="text">
      <style:text-properties fo:letter-spacing="-0.005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9" style:family="text">
      <style:text-properties fo:letter-spacing="-0.005cm" fo:language="it" fo:country="IT" fo:font-style="normal" style:text-underline-style="none" style:font-name-asian="Calibri" style:font-style-asian="normal" style:font-name-complex="Calibri" style:font-style-complex="normal"/>
    </style:style>
    <style:style style:name="T50" style:family="text">
      <style:text-properties fo:letter-spacing="-0.005cm" fo:language="it" fo:country="IT" fo:font-style="italic" style:text-underline-style="none" style:font-name-asian="Calibri" style:font-style-asian="italic" style:font-name-complex="Calibri" style:font-style-complex="italic"/>
    </style:style>
    <style:style style:name="T51" style:family="text">
      <style:text-properties fo:background-color="transparent"/>
    </style:style>
    <style:style style:name="T52" style:family="text">
      <style:text-properties fo:letter-spacing="0.042cm" fo:language="it" fo:country="IT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53" style:family="text">
      <style:text-properties fo:letter-spacing="-0.025cm" fo:language="it" fo:country="IT" fo:font-style="normal" style:text-underline-style="none" style:font-name-asian="Calibri" style:font-style-asian="normal" style:font-name-complex="Calibri" style:font-style-complex="normal"/>
    </style:style>
    <style:style style:name="T54" style:family="text">
      <style:text-properties fo:letter-spacing="-0.019cm" fo:language="it" fo:country="IT" fo:font-style="normal" style:text-underline-style="none" style:font-name-asian="Calibri" style:font-style-asian="normal" style:font-name-complex="Calibri" style:font-style-complex="normal"/>
    </style:style>
    <style:style style:name="T55" style:family="text">
      <style:text-properties fo:letter-spacing="-0.019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6" style:family="text">
      <style:text-properties fo:color="#000000" fo:letter-spacing="normal" fo:language="it" fo:country="IT" fo:font-style="normal" style:text-underline-style="none" style:font-name-asian="Times New Roman1" style:language-asian="he" style:country-asian="IL" style:font-style-asian="normal" style:font-name-complex="Garamond" style:language-complex="he" style:country-complex="IL" style:font-style-complex="italic"/>
    </style:style>
    <style:style style:name="T57" style:family="text">
      <style:text-properties fo:letter-spacing="0.041cm" fo:language="it" fo:country="IT" fo:font-style="normal" style:text-underline-style="none" style:font-name-asian="Calibri" style:font-style-asian="normal" style:font-name-complex="Calibri" style:font-style-complex="normal"/>
    </style:style>
    <style:style style:name="T58" style:family="text">
      <style:text-properties fo:letter-spacing="-0.023cm" fo:language="it" fo:country="IT" fo:font-style="normal" style:text-underline-style="none" style:font-name-asian="Calibri" style:font-style-asian="normal" style:font-name-complex="Calibri" style:font-style-complex="normal"/>
    </style:style>
    <style:style style:name="T59" style:family="text">
      <style:text-properties fo:letter-spacing="0.071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6cm" fo:text-indent="-0.635cm" fo:margin-left="1.6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5cm" fo:text-indent="-0.635cm" fo:margin-left="1.6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6cm" fo:text-indent="-0.635cm" fo:margin-left="1.6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5cm" fo:text-indent="-0.635cm" fo:margin-left="1.6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6cm" fo:text-indent="-0.635cm" fo:margin-left="1.6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LLEGATO</text:span><text:span text:style-name="T6"> </text:span><text:span text:style-name="T9">1</text:span></text:p>
      <text:p text:style-name="P20"/>
      <text:p text:style-name="P21">MANIFESTAZIONE DI INTERESSE </text:p>
      <text:h text:style-name="P42" text:outline-level="3"/>
      <text:h text:style-name="P42" text:outline-level="3">alla partecipazione all'Avviso<text:span text:style-name="T13"> </text:span>pubblico<text:span text:style-name="T13"> </text:span>ai<text:span text:style-name="T18"> </text:span>sensi<text:span text:style-name="T23"> </text:span>dell’art.<text:span text:style-name="T13"> </text:span>55<text:span text:style-name="T13"> </text:span>D.lgs<text:span text:style-name="T13"> </text:span>117/17</text:h>
      <text:p text:style-name="P24"><text:span text:style-name="T28">per</text:span><text:span text:style-name="T29"> </text:span><text:span text:style-name="T28">l’individuazione</text:span><text:span text:style-name="T14"> </text:span><text:span text:style-name="T28">di</text:span><text:span text:style-name="T19"> </text:span><text:span text:style-name="T28">soggetti</text:span><text:span text:style-name="T19"> </text:span><text:span text:style-name="T28">del</text:span><text:span text:style-name="T24"> </text:span><text:span text:style-name="T28">terzo</text:span><text:span text:style-name="T24"> </text:span><text:span text:style-name="T28">settore</text:span><text:span text:style-name="T14"> </text:span><text:span text:style-name="T28">per</text:span><text:span text:style-name="T19"> </text:span><text:span text:style-name="T28">la</text:span><text:span text:style-name="T29"> </text:span><text:span text:style-name="T28">co-progettazione</text:span><text:span text:style-name="T14"> </text:span><text:span text:style-name="T28">e</text:span><text:span text:style-name="T14"> </text:span><text:span text:style-name="T28">la</text:span><text:span text:style-name="T29"> </text:span><text:span text:style-name="T28">gestione</text:span><text:span text:style-name="T14"> </text:span><text:span text:style-name="T28">di</text:span><text:span text:style-name="T14"> </text:span><text:span text:style-name="T28">azioni</text:span><text:span text:style-name="T14"> </text:span><text:span text:style-name="T28">innovative</text:span><text:span text:style-name="T14"> </text:span><text:span text:style-name="T28">per</text:span><text:span text:style-name="T24"> </text:span><text:span text:style-name="T28">il</text:span><text:span text:style-name="T32"> </text:span><text:span text:style-name="T28">progetto “P</text:span><text:span text:style-name="T33">ratiche di comunità</text:span><text:span text:style-name="T28">”</text:span></text:p>
      <text:p text:style-name="P2"/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3">Il/la sottoscritto/a</text:p>
          </table:table-cell>
          <table:table-cell table:style-name="Tabella2.B1" office:value-type="string">
            <text:p text:style-name="P44"/>
          </table:table-cell>
        </table:table-row>
        <table:table-row>
          <table:table-cell table:style-name="Tabella2.A2" office:value-type="string">
            <text:p text:style-name="P43">Nato/a</text:p>
          </table:table-cell>
          <table:table-cell table:style-name="Tabella2.B2" office:value-type="string">
            <text:p text:style-name="P44"/>
          </table:table-cell>
        </table:table-row>
        <table:table-row>
          <table:table-cell table:style-name="Tabella2.A2" office:value-type="string">
            <text:p text:style-name="P43">Il </text:p>
          </table:table-cell>
          <table:table-cell table:style-name="Tabella2.B2" office:value-type="string">
            <text:p text:style-name="P44"/>
          </table:table-cell>
        </table:table-row>
        <table:table-row>
          <table:table-cell table:style-name="Tabella2.A2" office:value-type="string">
            <text:p text:style-name="P43">Codice fiscale</text:p>
          </table:table-cell>
          <table:table-cell table:style-name="Tabella2.B2" office:value-type="string">
            <text:p text:style-name="P44"/>
          </table:table-cell>
        </table:table-row>
        <table:table-row>
          <table:table-cell table:style-name="Tabella2.A2" office:value-type="string">
            <text:p text:style-name="P43">Residente a </text:p>
          </table:table-cell>
          <table:table-cell table:style-name="Tabella2.B2" office:value-type="string">
            <text:p text:style-name="P44"/>
          </table:table-cell>
        </table:table-row>
        <table:table-row>
          <table:table-cell table:style-name="Tabella2.A2" office:value-type="string">
            <text:p text:style-name="P43">CAP</text:p>
          </table:table-cell>
          <table:table-cell table:style-name="Tabella2.B2" office:value-type="string">
            <text:p text:style-name="P44"/>
          </table:table-cell>
        </table:table-row>
        <table:table-row>
          <table:table-cell table:style-name="Tabella2.A2" office:value-type="string">
            <text:p text:style-name="P43">Via e n. civico</text:p>
          </table:table-cell>
          <table:table-cell table:style-name="Tabella2.B2" office:value-type="string">
            <text:p text:style-name="P44"/>
          </table:table-cell>
        </table:table-row>
        <table:table-row>
          <table:table-cell table:style-name="Tabella2.A2" office:value-type="string">
            <text:p text:style-name="P43">Il qualità di legale rappresentante di</text:p>
          </table:table-cell>
          <table:table-cell table:style-name="Tabella2.B2" office:value-type="string">
            <text:p text:style-name="P44"/>
          </table:table-cell>
        </table:table-row>
        <table:table-row>
          <table:table-cell table:style-name="Tabella2.A2" office:value-type="string">
            <text:p text:style-name="P43">Forma giuridica</text:p>
          </table:table-cell>
          <table:table-cell table:style-name="Tabella2.B2" office:value-type="string">
            <text:p text:style-name="P44"/>
          </table:table-cell>
        </table:table-row>
        <table:table-row>
          <table:table-cell table:style-name="Tabella2.A2" office:value-type="string">
            <text:p text:style-name="P43">C.F./P.IVA</text:p>
          </table:table-cell>
          <table:table-cell table:style-name="Tabella2.B2" office:value-type="string">
            <text:p text:style-name="P44"/>
          </table:table-cell>
        </table:table-row>
        <table:table-row>
          <table:table-cell table:style-name="Tabella2.A2" office:value-type="string">
            <text:p text:style-name="P43">PEC</text:p>
          </table:table-cell>
          <table:table-cell table:style-name="Tabella2.B2" office:value-type="string">
            <text:p text:style-name="P44"/>
          </table:table-cell>
        </table:table-row>
      </table:table>
      <text:p text:style-name="P8"/>
      <text:p text:style-name="P12">Dichiara che l'ente rappresentato </text:p>
      <text:p text:style-name="P12"/>
      <text:p text:style-name="P22"><text:span text:style-name="T34">In</text:span><text:span text:style-name="T25"> </text:span><text:span text:style-name="T34">proprio</text:span><text:span text:style-name="T20"> </text:span><text:span text:style-name="T10">□</text:span></text:p>
      <text:p text:style-name="P22"><text:span text:style-name="T34">Oppure</text:span><text:span text:style-name="T41"> </text:span><text:span text:style-name="T34">in</text:span><text:span text:style-name="T42"> </text:span><text:span text:style-name="T34">qualità</text:span><text:span text:style-name="T43"> </text:span><text:span text:style-name="T34">di</text:span><text:span text:style-name="T43"> </text:span><text:span text:style-name="T34">soggetto</text:span><text:span text:style-name="T41"> </text:span><text:span text:style-name="T34">capofila</text:span><text:span text:style-name="T41"> </text:span><text:span text:style-name="T34">del</text:span><text:span text:style-name="T41"> </text:span><text:span text:style-name="T34">raggruppamento</text:span><text:span text:style-name="T41"> </text:span><text:span text:style-name="T34">(anche</text:span><text:span text:style-name="T41"> </text:span><text:span text:style-name="T34">non</text:span><text:span text:style-name="T44"> </text:span><text:span text:style-name="T34">formalizzato)</text:span><text:span text:style-name="T44"> </text:span><text:span text:style-name="T34">composto</text:span><text:span text:style-name="T43"> </text:span><text:span text:style-name="T34">dai</text:span><text:span text:style-name="T43"> </text:span><text:span text:style-name="T34">soggetti</text:span><text:span text:style-name="T41"> </text:span><text:span text:style-name="T34">di</text:span><text:span text:style-name="T41"> </text:span><text:span text:style-name="T34">cui all’allegato 1C </text:span><text:span text:style-name="T35">□</text:span></text:p>
      <text:p text:style-name="P8"/>
      <text:p text:style-name="P25"><text:span text:style-name="T2">MANIFESTA</text:span><text:span text:style-name="T15"> </text:span><text:span text:style-name="T2">INTERESSE</text:span></text:p>
      <text:p text:style-name="P26"/>
      <text:p text:style-name="P25"><text:span text:style-name="T34">a</text:span><text:span text:style-name="T11"> </text:span><text:span text:style-name="T34">partecipare</text:span><text:span text:style-name="T45"> </text:span><text:span text:style-name="T34">all'attività</text:span><text:span text:style-name="T11"> </text:span><text:span text:style-name="T34">di</text:span><text:span text:style-name="T11"> </text:span><text:span text:style-name="T34">co-progettazione</text:span><text:span text:style-name="T45"> </text:span><text:span text:style-name="T34">di</text:span><text:span text:style-name="T11"> </text:span><text:span text:style-name="T34">cui</text:span><text:span text:style-name="T47"> al </text:span><text:span text:style-name="T34">presente </text:span><text:span text:style-name="T47">avviso</text:span><text:span text:style-name="T34"> </text:span></text:p>
      <text:p text:style-name="P27">CHIEDE</text:p>
      <text:p text:style-name="P28">di essere ammesso a partecipare alla procedura di selezione per l’individuazione di soggetti del terzo settore per la co-progettazione e la gestione di azioni innovative per il progetto “Pratiche di comunità”</text:p>
      <text:p text:style-name="P28"/>
      <text:p text:style-name="P14"/>
      <text:p text:style-name="P29"><text:span text:style-name="T37">DICHIARA</text:span><text:span text:style-name="T26"> </text:span><text:span text:style-name="T37">E</text:span><text:span text:style-name="T3"> ALLEGA</text:span></text:p>
      <text:p text:style-name="P30"/>
      <text:p text:style-name="P31"><text:span text:style-name="T34">in</text:span><text:span text:style-name="T48"> </text:span><text:span text:style-name="T34">qualità</text:span><text:span text:style-name="T4"> </text:span><text:span text:style-name="T34">di</text:span><text:span text:style-name="T4"> </text:span><text:span text:style-name="T34">rappresentante</text:span><text:span text:style-name="T4"> </text:span><text:span text:style-name="T34">legale</text:span><text:span text:style-name="T4"> </text:span><text:span text:style-name="T34">del</text:span><text:span text:style-name="T20"> </text:span><text:span text:style-name="T34">Soggetto</text:span><text:span text:style-name="T4"> </text:span><text:span text:style-name="T34">partecipante</text:span><text:span text:style-name="T4"> </text:span><text:span text:style-name="T34">e</text:span><text:span text:style-name="T20"> </text:span><text:span text:style-name="T34">con</text:span><text:span text:style-name="T48"> </text:span><text:span text:style-name="T34">espresso</text:span><text:span text:style-name="T4"> </text:span><text:span text:style-name="T34">riferimento</text:span><text:span text:style-name="T4"> </text:span><text:span text:style-name="T34">alla</text:span><text:span text:style-name="T20"> </text:span><text:span text:style-name="T34">procedura</text:span><text:span text:style-name="T4"> </text:span><text:span text:style-name="T34">per</text:span><text:span text:style-name="T4"> </text:span><text:span text:style-name="T34">la</text:span><text:span text:style-name="T4"> </text:span><text:span text:style-name="T34">quale</text:span><text:span text:style-name="T20"> </text:span><text:span text:style-name="T34">ha chiesto</text:span><text:span text:style-name="T4"> </text:span><text:span text:style-name="T34">di</text:span><text:span text:style-name="T4"> </text:span><text:span text:style-name="T34">essere</text:span><text:span text:style-name="T4"> </text:span><text:span text:style-name="T34">ammesso,</text:span><text:span text:style-name="T20"> </text:span><text:span text:style-name="T34">consapevole</text:span><text:span text:style-name="T4"> </text:span><text:span text:style-name="T34">che,</text:span><text:span text:style-name="T4"> </text:span><text:span text:style-name="T34">in caso</text:span><text:span text:style-name="T4"> </text:span><text:span text:style-name="T34">di</text:span><text:span text:style-name="T4"> </text:span><text:span text:style-name="T34">mendace</text:span><text:span text:style-name="T4"> </text:span><text:span text:style-name="T34">dichiarazione,</text:span><text:span text:style-name="T20"> </text:span><text:span text:style-name="T34">verranno</text:span><text:span text:style-name="T4"> </text:span><text:span text:style-name="T34">applicate</text:span><text:span text:style-name="T4"> </text:span><text:span text:style-name="T34">nei</text:span><text:span text:style-name="T4"> </text:span><text:span text:style-name="T34">suoi</text:span><text:span text:style-name="T4"> </text:span><text:span text:style-name="T34">riguardi,</text:span><text:span text:style-name="T20"> </text:span><text:span text:style-name="T34">ai sensi dell’art.76 del D.P.R. 445/00, le sanzioni previste dal Codice Penale e dalle leggi speciali in materia di falsità degli </text:span><text:span text:style-name="T4">atti:</text:span></text:p>
      <text:p text:style-name="P32"><text:soft-page-break/><text:span text:style-name="T34">In</text:span><text:span text:style-name="T30"> </text:span><text:span text:style-name="T34">merito</text:span><text:span text:style-name="T16"> </text:span><text:span text:style-name="T34">ai</text:span><text:span text:style-name="T47"> </text:span><text:span text:style-name="T34">Requisiti</text:span><text:span text:style-name="T30"> </text:span><text:span text:style-name="T34">di</text:span><text:span text:style-name="T30"> </text:span><text:span text:style-name="T34">ordine</text:span><text:span text:style-name="T16"> </text:span><text:span text:style-name="T34">generale</text:span><text:span text:style-name="T30"> </text:span><text:span text:style-name="T34">e</text:span><text:span text:style-name="T16"> </text:span><text:span text:style-name="T34">idoneità</text:span><text:span text:style-name="T16"> </text:span><text:span text:style-name="T34">professionale</text:span><text:span text:style-name="T30"> </text:span><text:span text:style-name="T34">(art.</text:span><text:span text:style-name="T25"> 7):</text:span></text:p>
      <text:list xml:id="list4722716998910365294" text:style-name="L1">
        <text:list-item>
          <text:p text:style-name="P9">DICHIARA di essere in possesso di tutti i requisiti di ordine generale di cui all’art.7 e di non essere incorso in nessuna causa determinante l’esclusione dalla partecipazione alle <text:span text:style-name="T51">procedure di affidamento dei contratti pubblici previsti agli artt. 94 e ss. <text:s/>del Codice dei contratti adottato con Decreto Legislativo 36/2023 e di qualsivoglia causa di inadempimento a stipulare contratti con la pubblica amministrazione;</text:span></text:p>
        </text:list-item>
        <text:list-item>
          <text:p text:style-name="P13">DICHIARA di essere iscritto al RUNTS o nel registro delle organizzazioni non lucrative di utilità sociale (Onlus) </text:p>
          <text:p text:style-name="P15"><text:span text:style-name="T34">(se iscritto al RUNTS) indicare</text:span><text:span text:style-name="T47"> numero di repertorio</text:span><text:span text:style-name="T20">:</text:span><text:span text:style-name="T38"><text:tab/></text:span></text:p>
        </text:list-item>
        <text:list-item>
          <text:p text:style-name="P16"><text:span text:style-name="T34">DICHIARA</text:span><text:span text:style-name="T20"> </text:span><text:span text:style-name="T34">di</text:span><text:span text:style-name="T25"> </text:span><text:span text:style-name="T34">non</text:span><text:span text:style-name="T4"> </text:span><text:span text:style-name="T34">essere</text:span><text:span text:style-name="T25"> </text:span><text:span text:style-name="T34">in</text:span><text:span text:style-name="T20"> </text:span><text:span text:style-name="T34">scioglimento</text:span><text:span text:style-name="T20"> </text:span><text:span text:style-name="T34">o</text:span><text:span text:style-name="T48"> </text:span><text:span text:style-name="T4">liquidazione;</text:span></text:p>
        </text:list-item>
        <text:list-item>
          <text:p text:style-name="P33"><text:span text:style-name="T36">DICHIARA di svolgere attività pertinente all'oggetto della presente selezione con esibizione di copia dello Statuto e dell'atto costitutivo se non già in possesso del Settore Politiche Sociali e sociosanitarie o</text:span><text:span text:style-name="T52"> </text:span><text:span text:style-name="T36">di analoga documentazione istituzionale prevista dalla specifica disciplina</text:span><text:span text:style-name="T34"> vigente.</text:span></text:p>
        </text:list-item>
        <text:list-item>
          <text:p text:style-name="P9">ALLEGA la dichiarazione bancaria attestante l’affidabilità e la solvibilità del proponente rilasciata da un istituto di credito o intermediario autorizzato ai sensi del D.Lgs.385/93.</text:p>
        </text:list-item>
      </text:list>
      <text:p text:style-name="P34"/>
      <text:p text:style-name="P29"><text:span text:style-name="T37">ALLEGA</text:span><text:span text:style-name="T31"> </text:span><text:span text:style-name="T3">INOLTRE</text:span></text:p>
      <text:p text:style-name="P12"/>
      <text:list xml:id="list1189453890927713837" text:style-name="L4">
        <text:list-item>
          <text:p text:style-name="P17"><text:span text:style-name="T37">Allegato</text:span><text:span text:style-name="T49"> </text:span><text:span text:style-name="T26">1A: </text:span><text:span text:style-name="T37">Curriculum</text:span><text:span text:style-name="T53"> </text:span><text:span text:style-name="T37">Esperienziale</text:span><text:span text:style-name="T54"> <text:s/>e c</text:span><text:span text:style-name="T37">aratteristiche</text:span><text:span text:style-name="T54"> </text:span><text:span text:style-name="T37">strutturali</text:span><text:span text:style-name="T54"> </text:span><text:span text:style-name="T37">e</text:span><text:span text:style-name="T7"> </text:span><text:span text:style-name="T37">organizzative dell'ente </text:span><text:span text:style-name="T56">Nel caso di istanza presentata da soggetti in rete allegare una relazione per ciascun soggetto</text:span><text:span text:style-name="T57">;</text:span></text:p>
        </text:list-item>
        <text:list-item>
          <text:p text:style-name="P17"><text:span text:style-name="T37">Allegato</text:span><text:span text:style-name="T31"> </text:span><text:span text:style-name="T26">1B: </text:span><text:span text:style-name="T37">Idea</text:span><text:span text:style-name="T58"> </text:span><text:span text:style-name="T37">progettuale;</text:span></text:p>
        </text:list-item>
        <text:list-item>
          <text:p text:style-name="P35"><text:span text:style-name="T37">Allegato</text:span><text:span text:style-name="T21"> </text:span><text:span text:style-name="T37">1C: Dichiarazione di raggruppamento</text:span><text:span text:style-name="T46"> temporaneo ai fini della manifestazione di interesse </text:span><text:span text:style-name="T39">(Da allegare unicamente se</text:span><text:span text:style-name="T50"> l'istanza è presentata da </text:span><text:span text:style-name="T39">soggetti</text:span><text:span text:style-name="T27"> </text:span><text:span text:style-name="T39">in</text:span><text:span text:style-name="T22"> </text:span><text:span text:style-name="T39">rete):</text:span></text:p>
        </text:list-item>
        <text:list-item>
          <text:p text:style-name="P35"><text:span text:style-name="T37">Copia</text:span><text:span text:style-name="T46"> </text:span><text:span text:style-name="T37">di</text:span><text:span text:style-name="T31"> </text:span><text:span text:style-name="T37">documento</text:span><text:span text:style-name="T17"> </text:span><text:span text:style-name="T37">di</text:span><text:span text:style-name="T31"> </text:span><text:span text:style-name="T37">riconoscimento</text:span><text:span text:style-name="T17"> </text:span><text:span text:style-name="T37">in</text:span><text:span text:style-name="T21"> </text:span><text:span text:style-name="T37">corso</text:span><text:span text:style-name="T26"> </text:span><text:span text:style-name="T37">di</text:span><text:span text:style-name="T26"> </text:span><text:span text:style-name="T37">validità</text:span><text:span text:style-name="T31"> </text:span><text:span text:style-name="T37">del</text:span><text:span text:style-name="T26"> </text:span><text:span text:style-name="T37">Legale</text:span><text:span text:style-name="T17"> </text:span><text:span text:style-name="T3">Rappresentante</text:span><text:span text:style-name="T26"> </text:span><text:span text:style-name="T39">(Se</text:span><text:span text:style-name="T50"> l'istanza è presentata da </text:span><text:span text:style-name="T39">soggetti</text:span><text:span text:style-name="T27"> </text:span><text:span text:style-name="T39">in</text:span><text:span text:style-name="T22"> </text:span><text:span text:style-name="T39">rete</text:span><text:span text:style-name="T27"> </text:span><text:span text:style-name="T39">allegare</text:span><text:span text:style-name="T50"> </text:span><text:span text:style-name="T39">documenti</text:span><text:span text:style-name="T22"> </text:span><text:span text:style-name="T39">per</text:span><text:span text:style-name="T50"> </text:span><text:span text:style-name="T39">tutti</text:span><text:span text:style-name="T27"> </text:span><text:span text:style-name="T39">i</text:span><text:span text:style-name="T50"> </text:span><text:span text:style-name="T5">soggetti);</text:span></text:p>
          <text:p text:style-name="P37"/>
          <text:p text:style-name="P18">COMUNICA</text:p>
          <text:p text:style-name="P11"/>
        </text:list-item>
        <text:list-item>
          <text:p text:style-name="P3"><text:span text:style-name="T34">che</text:span><text:span text:style-name="T8"> </text:span><text:span text:style-name="T34">l’organizzazione/ente</text:span><text:span text:style-name="T55"> </text:span><text:span text:style-name="T34">che</text:span><text:span text:style-name="T55"> </text:span><text:span text:style-name="T34">rappresento</text:span><text:span text:style-name="T8"> </text:span><text:span text:style-name="T34">è</text:span><text:span text:style-name="T55"> </text:span><text:span text:style-name="T34">interessato</text:span><text:span text:style-name="T55"> </text:span><text:span text:style-name="T34">a</text:span><text:span text:style-name="T8"> </text:span><text:span text:style-name="T34">partecipare</text:span><text:span text:style-name="T55"> </text:span><text:span text:style-name="T34">attivamente: (</text:span><text:span text:style-name="T40">barrare la casella)</text:span></text:p>
          <text:list>
            <text:list-header>
              <text:p text:style-name="P10"><text:span text:style-name="T12">□ </text:span>esclusivamente alle fasi di progettazione preliminare (a. Ricognizione e analisi dei vincoli e delle risorse; b. Progettazione di massima; c. Definizione delle modalità attuative).</text:p>
              <text:p text:style-name="P6"><text:span text:style-name="T10">□ </text:span><text:span text:style-name="T34">a</text:span><text:span text:style-name="T41"> </text:span><text:span text:style-name="T34">tutte</text:span><text:span text:style-name="T16"> </text:span><text:span text:style-name="T34">le</text:span><text:span text:style-name="T30"> </text:span><text:span text:style-name="T34">fasi</text:span><text:span text:style-name="T47"> </text:span><text:span text:style-name="T34">del</text:span><text:span text:style-name="T30"> </text:span><text:span text:style-name="T34">processo</text:span><text:span text:style-name="T16"> </text:span><text:span text:style-name="T34">di</text:span><text:span text:style-name="T30"> </text:span><text:span text:style-name="T34">co-progettazione</text:span><text:span text:style-name="T30"> </text:span><text:span text:style-name="T34">di</text:span><text:span text:style-name="T16"> </text:span><text:span text:style-name="T34">cui</text:span><text:span text:style-name="T45"> </text:span><text:span text:style-name="T34">all’avviso,</text:span><text:span text:style-name="T47"> </text:span><text:span text:style-name="T34">ivi</text:span><text:span text:style-name="T30"> </text:span><text:span text:style-name="T34">inclusa</text:span><text:span text:style-name="T47"> </text:span><text:span text:style-name="T34">la</text:span><text:span text:style-name="T30"> </text:span><text:span text:style-name="T34">fase</text:span><text:span text:style-name="T16"> </text:span><text:span text:style-name="T34">di</text:span><text:span text:style-name="T30"> </text:span><text:span text:style-name="T34">progettazione</text:span><text:span text:style-name="T16"> </text:span><text:span text:style-name="T4">esecutiva;</text:span></text:p>
            </text:list-header>
          </text:list>
        </text:list-item>
        <text:list-item>
          <text:p text:style-name="P38"><text:span text:style-name="T34">che</text:span><text:span text:style-name="T45"> </text:span><text:span text:style-name="T34">la</text:span><text:span text:style-name="T25"> </text:span><text:span text:style-name="T34">persona</text:span><text:span text:style-name="T25"> </text:span><text:span text:style-name="T34">incaricata</text:span><text:span text:style-name="T25"> </text:span><text:span text:style-name="T34">di</text:span><text:span text:style-name="T16"> </text:span><text:span text:style-name="T34">partecipare</text:span><text:span text:style-name="T16"> </text:span><text:span text:style-name="T34">ai</text:span><text:span text:style-name="T25"> </text:span><text:span text:style-name="T34">lavori</text:span><text:span text:style-name="T30"> </text:span><text:span text:style-name="T34">del</text:span><text:span text:style-name="T30"> </text:span><text:span text:style-name="T34">Gruppo</text:span><text:span text:style-name="T25"> </text:span><text:span text:style-name="T34">di</text:span><text:span text:style-name="T25"> </text:span><text:span text:style-name="T34">co-progettazione</text:span><text:span text:style-name="T16"> </text:span><text:span text:style-name="T34">è</text:span><text:span text:style-name="T16"> </text:span><text:span text:style-name="T34">(di</text:span><text:span text:style-name="T25"> </text:span><text:span text:style-name="T34">cui</text:span><text:span text:style-name="T25"> </text:span><text:span text:style-name="T34">si</text:span><text:span text:style-name="T30"> </text:span><text:span text:style-name="T34">allega</text:span><text:span text:style-name="T25"> </text:span><text:span text:style-name="T4">curriculum):</text:span></text:p>
        </text:list-item>
      </text:list>
      <text:p text:style-name="P3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5">Nome</text:p>
          </table:table-cell>
          <table:table-cell table:style-name="Tabella3.B1" office:value-type="string">
            <text:p text:style-name="P45"/>
          </table:table-cell>
        </table:table-row>
        <table:table-row>
          <table:table-cell table:style-name="Tabella3.A2" office:value-type="string">
            <text:p text:style-name="P45">Cognome</text:p>
          </table:table-cell>
          <table:table-cell table:style-name="Tabella3.B2" office:value-type="string">
            <text:p text:style-name="P45"/>
          </table:table-cell>
        </table:table-row>
      </table:table>
      <text:p text:style-name="P40"/>
      <text:p text:style-name="P8"/>
      <text:list xml:id="list1274770956578889139" text:style-name="L5">
        <text:list-item>
          <text:p text:style-name="P4"><text:span text:style-name="T34">che le eventuali comunicazioni in ordine agli esiti della presente selezione dovranno essere effettuate al seguente indirizzo email o pec </text:span><text:span text:style-name="T38"><text:tab/></text:span><text:span text:style-name="T11">;</text:span></text:p>
        </text:list-item>
        <text:list-item>
          <text:p text:style-name="P7"><text:span text:style-name="T34">di</text:span><text:span text:style-name="T55"> </text:span><text:span text:style-name="T34">aver</text:span><text:span text:style-name="T16"> </text:span><text:span text:style-name="T34">letto</text:span><text:span text:style-name="T16"> </text:span><text:span text:style-name="T34">l'Avviso</text:span><text:span text:style-name="T47"> </text:span><text:span text:style-name="T34">per</text:span><text:span text:style-name="T16"> </text:span><text:span text:style-name="T34">manifestazione</text:span><text:span text:style-name="T16"> </text:span><text:span text:style-name="T34">d'interesse</text:span><text:span text:style-name="T30"> </text:span><text:span text:style-name="T34">e</text:span><text:span text:style-name="T30"> </text:span><text:span text:style-name="T34">di</text:span><text:span text:style-name="T47"> </text:span><text:span text:style-name="T34">accettare</text:span><text:span text:style-name="T47"> </text:span><text:span text:style-name="T34">quanto</text:span><text:span text:style-name="T30"> </text:span><text:span text:style-name="T34">in</text:span><text:span text:style-name="T30"> </text:span><text:span text:style-name="T34">esso</text:span><text:span text:style-name="T16"> </text:span><text:span text:style-name="T4">previsto;</text:span></text:p>
        </text:list-item>
        <text:list-item>
          <text:p text:style-name="P36">di essere informato, ai sensi e per gli effetti del regolamento UE 2016/679 che i dati raccolti saranno trattati anche con strumenti informatici esclusivamente nell’ambito del <text:soft-page-break/>procedimento per il quale la dichiarazione viene resa;</text:p>
        </text:list-item>
        <text:list-item>
          <text:p text:style-name="P5"><text:span text:style-name="T34">che ogni variazione relativa alla titolarità, alla denominazione o ragione sociale, alla rappresentanza, all'indirizzo</text:span><text:span text:style-name="T25"> </text:span><text:span text:style-name="T34">della</text:span><text:span text:style-name="T30"> </text:span><text:span text:style-name="T34">sede</text:span><text:span text:style-name="T16"> </text:span><text:span text:style-name="T34">ed</text:span><text:span text:style-name="T16"> </text:span><text:span text:style-name="T34">ogni</text:span><text:span text:style-name="T25"> </text:span><text:span text:style-name="T34">altra</text:span><text:span text:style-name="T30"> </text:span><text:span text:style-name="T34">rilevante</text:span><text:span text:style-name="T16"> </text:span><text:span text:style-name="T34">variazione</text:span><text:span text:style-name="T16"> </text:span><text:span text:style-name="T34">dei</text:span><text:span text:style-name="T30"> </text:span><text:span text:style-name="T34">dati</text:span><text:span text:style-name="T25"> </text:span><text:span text:style-name="T34">e/o</text:span><text:span text:style-name="T25"> </text:span><text:span text:style-name="T34">requisiti</text:span><text:span text:style-name="T25"> </text:span><text:span text:style-name="T34">richiesti</text:span><text:span text:style-name="T25"> </text:span><text:span text:style-name="T34">per</text:span><text:span text:style-name="T25"> </text:span><text:span text:style-name="T34">la</text:span><text:span text:style-name="T25"> </text:span><text:span text:style-name="T34">partecipazione</text:span><text:span text:style-name="T25"> </text:span><text:span text:style-name="T34">alla fase di co-progettazione verranno comunicate</text:span><text:span text:style-name="T59"> </text:span><text:span text:style-name="T34">tempestivamente.</text:span></text:p>
        </text:list-item>
      </text:list>
      <text:p text:style-name="P23"><text:span text:style-name="T34">(luogo</text:span><text:span text:style-name="T25"> </text:span><text:span text:style-name="T34">e</text:span><text:span text:style-name="T48"> </text:span><text:span text:style-name="T4">data)</text:span><text:span text:style-name="T34"><text:tab/>(firma</text:span><text:span text:style-name="T47"> </text:span><text:span text:style-name="T34">del</text:span><text:span text:style-name="T20"> </text:span><text:span text:style-name="T34">legale</text:span><text:span text:style-name="T25"> </text:span><text:span text:style-name="T4">rappresentante)</text:span></text:p>
      <text:p text:style-name="P4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 Symbol" svg:font-family="'Segoe UI Symbol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15cm" fo:margin-right="0cm" fo:text-indent="0cm" style:auto-text-indent="false"/>
      <style:text-properties style:font-name="Calibri" fo:font-size="10pt" fo:language="it" fo:country="IT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2T10:14:08.31</meta:creation-date>
    <meta:document-statistic meta:table-count="2" meta:image-count="0" meta:object-count="0" meta:page-count="3" meta:paragraph-count="48" meta:word-count="647" meta:character-count="4390"/>
    <dc:date>2024-09-02T10:27:34.10</dc:date>
    <meta:editing-duration>PT13M25S</meta:editing-duration>
    <meta:editing-cycles>1</meta:editing-cycles>
    <meta:generator>OpenOffice/4.1.5$Win32 OpenOffice.org_project/415m1$Build-9789</meta:generator>
  </office:meta>
</office:document-meta>
</file>