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.333cm" fo:line-height="100%" fo:text-align="end" style:justify-single-word="false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.333cm" fo:line-height="100%" fo:text-align="end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801cm" fo:margin-right="0.647cm" fo:line-height="100%" fo:text-align="center" style:justify-single-word="false" fo:text-indent="0cm" style:auto-text-indent="false" style:text-autospace="none"/>
      <style:text-properties style:font-name="Times New Roman" fo:font-size="12pt" fo:letter-spacing="normal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.801cm" fo:margin-right="0.646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415cm" fo:margin-right="0cm" fo:margin-top="0.43cm" fo:margin-bottom="0cm" fo:line-height="100%" fo:text-indent="0cm" style:auto-text-indent="false" style:text-autospace="none"/>
      <style:text-properties style:font-name="Times New Roman" fo:font-size="12pt" fo:letter-spacing="normal" fo:language="it" fo:country="I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.415cm" fo:margin-right="0cm" fo:margin-top="0.062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685cm" fo:margin-right="0cm" fo:margin-top="0.43cm" fo:margin-bottom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685cm" fo:margin-right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1.685cm" fo:margin-right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.014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P18" style:family="paragraph" style:parent-style-name="Standard" style:list-style-name="L3">
      <style:paragraph-properties fo:margin-top="0.43cm" fo:margin-bottom="0cm" fo:line-height="100%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3cm" fo:margin-bottom="0cm" fo:line-height="100%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P20" style:family="paragraph" style:parent-style-name="Standard">
      <style:paragraph-properties fo:margin-top="0.018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P21" style:family="paragraph" style:parent-style-name="Standard" style:list-style-name="L3">
      <style:paragraph-properties fo:margin-top="0.007cm" fo:margin-bottom="0cm" fo:line-height="100%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.007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top="0.019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scale="100%"/>
    </style:style>
    <style:style style:name="T1" style:family="text">
      <style:text-properties fo:letter-spacing="-0.007cm" fo:language="it" fo:country="IT" fo:font-weight="bold" style:font-name-asian="Calibri" style:font-weight-asian="bold" style:font-name-complex="Calibri" style:font-weight-complex="bold"/>
    </style:style>
    <style:style style:name="T2" style:family="text">
      <style:text-properties fo:letter-spacing="-0.007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3" style:family="text">
      <style:text-properties fo:letter-spacing="0.005cm" fo:language="it" fo:country="IT" fo:font-weight="bold" style:font-name-asian="Calibri" style:font-weight-asian="bold" style:font-name-complex="Calibri" style:font-weight-complex="bold"/>
    </style:style>
    <style:style style:name="T4" style:family="text">
      <style:text-properties fo:letter-spacing="-0.009cm" fo:language="it" fo:country="IT" fo:font-weight="bold" style:font-name-asian="Calibri" style:font-weight-asian="bold" style:font-name-complex="Calibri" style:font-weight-complex="bold"/>
    </style:style>
    <style:style style:name="T5" style:family="text">
      <style:text-properties fo:letter-spacing="-0.009cm" fo:language="it" fo:country="IT" fo:font-weight="normal" style:font-name-asian="Calibri" style:font-weight-asian="normal" style:font-name-complex="Calibri" style:font-weight-complex="normal"/>
    </style:style>
    <style:style style:name="T6" style:family="text">
      <style:text-properties fo:letter-spacing="-0.009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7" style:family="text">
      <style:text-properties fo:letter-spacing="normal" fo:language="it" fo:country="IT" fo:font-weight="normal" style:font-name-asian="Calibri" style:font-weight-asian="normal" style:font-name-complex="Calibri" style:font-weight-complex="normal"/>
    </style:style>
    <style:style style:name="T8" style:family="text">
      <style:text-properties fo:letter-spacing="normal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9" style:family="text">
      <style:text-properties fo:letter-spacing="normal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 style:text-scale="99%"/>
    </style:style>
    <style:style style:name="T10" style:family="text">
      <style:text-properties fo:letter-spacing="normal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11" style:family="text">
      <style:text-properties fo:letter-spacing="-0.014cm" fo:language="it" fo:country="IT" fo:font-weight="normal" style:font-name-asian="Calibri" style:font-weight-asian="normal" style:font-name-complex="Calibri" style:font-weight-complex="normal"/>
    </style:style>
    <style:style style:name="T12" style:family="text">
      <style:text-properties fo:letter-spacing="-0.004cm" fo:language="it" fo:country="IT" fo:font-weight="normal" style:font-name-asian="Calibri" style:font-weight-asian="normal" style:font-name-complex="Calibri" style:font-weight-complex="normal"/>
    </style:style>
    <style:style style:name="T13" style:family="text">
      <style:text-properties fo:letter-spacing="-0.004cm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4" style:family="text">
      <style:text-properties fo:letter-spacing="-0.004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15" style:family="text">
      <style:text-properties fo:letter-spacing="-0.011cm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6" style:family="text">
      <style:text-properties fo:letter-spacing="-0.011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17" style:family="text">
      <style:text-properties fo:letter-spacing="-0.012cm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8" style:family="text">
      <style:text-properties fo:letter-spacing="-0.018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19" style:family="text">
      <style:text-properties fo:letter-spacing="-0.019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20" style:family="text">
      <style:text-properties fo:letter-spacing="-0.016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 style:text-scale="100%"/>
    </style:style>
    <style:style style:name="T21" style:family="text"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T22" style:family="text">
      <style:text-properties style:font-name="Times New Roman" fo:font-size="12pt" fo:letter-spacing="-0.018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T23" style:family="text">
      <style:text-properties style:font-name="Times New Roman" fo:font-size="12pt" fo:letter-spacing="-0.014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T24" style:family="text">
      <style:text-properties style:font-name="Times New Roman" fo:font-size="12pt" fo:letter-spacing="-0.016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T25" style:family="text">
      <style:text-properties style:font-name="Times New Roman" fo:font-size="12pt" fo:letter-spacing="-0.012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T26" style:family="text">
      <style:text-properties style:font-name="Times New Roman" fo:font-size="12pt" fo:letter-spacing="-0.004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style:style style:name="T27" style:family="text">
      <style:text-properties style:font-name="Times New Roman" fo:font-size="12pt" fo:letter-spacing="-0.019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scale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EGATO</text:span><text:span text:style-name="T3"> </text:span><text:span text:style-name="T4">1B</text:span></text:p>
      <text:p text:style-name="P2"/>
      <text:p text:style-name="P7">IDEA PROGETTUALE</text:p>
      <text:p text:style-name="P8"><text:span text:style-name="T7">(Impostazione</text:span><text:span text:style-name="T11"> </text:span><text:span text:style-name="T7">–</text:span><text:span text:style-name="T5"> </text:span><text:span text:style-name="T12">tipo)</text:span></text:p>
      <text:p text:style-name="P9"/>
      <text:p text:style-name="P10"><text:span text:style-name="T8">Illustrazione</text:span><text:span text:style-name="T15"> </text:span><text:span text:style-name="T8">sintetica</text:span><text:span text:style-name="T17"> </text:span><text:span text:style-name="T8">ed</text:span><text:span text:style-name="T17"> </text:span><text:span text:style-name="T8">esaustiva</text:span><text:span text:style-name="T17"> </text:span><text:span text:style-name="T8">dell'idea</text:span><text:span text:style-name="T17"> </text:span><text:span text:style-name="T8">progettuale</text:span><text:span text:style-name="T15"> </text:span><text:span text:style-name="T8">(Max</text:span><text:span text:style-name="T17"> </text:span><text:span text:style-name="T8">100</text:span><text:span text:style-name="T15"> </text:span><text:span text:style-name="T13">righe)</text:span></text:p>
      <text:p text:style-name="P13"><text:span text:style-name="T9">–<text:tab/></text:span><text:span text:style-name="T14">Obiettivo</text:span></text:p>
      <text:p text:style-name="P3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3"/>
      <text:p text:style-name="P14"><text:span text:style-name="T9">–<text:tab/>A</text:span><text:span text:style-name="T14">zioni</text:span></text:p>
      <text:p text:style-name="P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3"/>
      <text:p text:style-name="P14"><text:span text:style-name="T9">–<text:tab/></text:span><text:span text:style-name="T10">Metodologia</text:span><text:span text:style-name="T16"> </text:span><text:span text:style-name="T10">di</text:span><text:span text:style-name="T2"> </text:span><text:span text:style-name="T14">Lavoro</text:span></text:p>
      <text:p text:style-name="P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16"/>
      <text:list xml:id="list327473745022276431" text:style-name="L1">
        <text:list-item>
          <text:p text:style-name="P15"><text:span text:style-name="T10">Innovazioni</text:span><text:span text:style-name="T6"> </text:span><text:span text:style-name="T10">e</text:span><text:span text:style-name="T6"> </text:span><text:span text:style-name="T14">Proposte</text:span></text:p>
        </text:list-item>
      </text:list>
      <text:p text:style-name="P3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7"/>
      <text:p text:style-name="P17"/>
      <text:p text:style-name="P12"><text:span text:style-name="T10">Contributo/apporto</text:span><text:span text:style-name="T18"> </text:span><text:span text:style-name="T10">alla</text:span><text:span text:style-name="T19"> </text:span><text:span text:style-name="T10">realizzazione</text:span><text:span text:style-name="T18"> </text:span><text:span text:style-name="T10">del</text:span><text:span text:style-name="T20"> </text:span><text:span text:style-name="T14">Progetto:</text:span></text:p>
      <text:p text:style-name="P3"/>
      <text:p text:style-name="P11">L’organizzazione/ente, in quanto interessato e disponibile a concorrere all’attuazione del progetto, propone inoltre di contribuire alla sua realizzazione come segue:</text:p>
      <text:list xml:id="list481196472810697191" text:style-name="L3">
        <text:list-item>
          <text:p text:style-name="P18"><text:span text:style-name="T21">mediante</text:span><text:span text:style-name="T22"> </text:span><text:span text:style-name="T21">la</text:span><text:span text:style-name="T23"> </text:span><text:span text:style-name="T21">messa</text:span><text:span text:style-name="T24"> </text:span><text:span text:style-name="T21">a</text:span><text:span text:style-name="T23"> </text:span><text:span text:style-name="T21">disposizione</text:span><text:span text:style-name="T23"> </text:span><text:span text:style-name="T21">delle</text:span><text:span text:style-name="T23"> </text:span><text:span text:style-name="T21">seguenti</text:span><text:span text:style-name="T23"> </text:span><text:span text:style-name="T21">risorse</text:span><text:span text:style-name="T25"> </text:span><text:span text:style-name="T21">strutturali</text:span><text:span text:style-name="T23"> </text:span><text:span text:style-name="T21">e/o</text:span><text:span text:style-name="T23"> </text:span><text:span text:style-name="T21">professionali</text:span><text:span text:style-name="T23"> </text:span><text:span text:style-name="T21">e/o</text:span><text:span text:style-name="T25"> </text:span><text:span text:style-name="T26">strumentali e/o economiche (indicare specificatamente l'eventuale messa a disposizione o meno di una sede per la gestione del portierato sociale):</text:span></text:p>
        </text:list-item>
      </text:list>
      <text:p text:style-name="P3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P20"/>
      <text:list xml:id="list30576510" text:continue-numbering="true" text:style-name="L3">
        <text:list-item>
          <text:p text:style-name="P21"><text:span text:style-name="T21">attraverso</text:span><text:span text:style-name="T27"> </text:span><text:span text:style-name="T21">le</text:span><text:span text:style-name="T25"> </text:span><text:span text:style-name="T21">valorizzazioni</text:span><text:span text:style-name="T23"> </text:span><text:span text:style-name="T21">e/o</text:span><text:span text:style-name="T25"> </text:span><text:span text:style-name="T21">rendendo</text:span><text:span text:style-name="T24"> </text:span><text:span text:style-name="T21">disponibili</text:span><text:span text:style-name="T24"> </text:span><text:span text:style-name="T21">a</text:span><text:span text:style-name="T23"> </text:span><text:span text:style-name="T21">titolo</text:span><text:span text:style-name="T25"> </text:span><text:span text:style-name="T21">gratuito</text:span><text:span text:style-name="T24"> </text:span><text:span text:style-name="T21">le</text:span><text:span text:style-name="T23"> </text:span><text:span text:style-name="T21">risorse</text:span><text:span text:style-name="T25"> </text:span><text:span text:style-name="T21">di</text:span><text:span text:style-name="T23"> </text:span><text:span text:style-name="T21">seguito</text:span><text:span text:style-name="T25"> </text:span><text:span text:style-name="T26">indicate:</text:span></text:p>
        </text:list-item>
      </text:list>
      <text:p text:style-name="P3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3"/>
      <text:p text:style-name="P22"/>
      <text:p text:style-name="P5"><text:span text:style-name="T10">Firma</text:span><text:span text:style-name="T2"> </text:span><text:span text:style-name="T10">del</text:span><text:span text:style-name="T2"> </text:span><text:span text:style-name="T10">legale</text:span><text:span text:style-name="T2"> </text:span><text:span text:style-name="T14">rappresentan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10:30:07.51</meta:creation-date>
    <meta:document-statistic meta:table-count="6" meta:image-count="0" meta:object-count="0" meta:page-count="2" meta:paragraph-count="13" meta:word-count="105" meta:character-count="776"/>
    <dc:date>2024-09-02T10:30:42.54</dc:date>
    <meta:editing-duration>PT35S</meta:editing-duration>
    <meta:editing-cycles>1</meta:editing-cycles>
    <meta:generator>OpenOffice/4.1.5$Win32 OpenOffice.org_project/415m1$Build-9789</meta:generator>
  </office:meta>
</office:document-meta>
</file>