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imes New Roman1" svg:font-family="'Times New Roman'"/>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end"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color="#000000" style:text-line-through-style="none" style:font-name="Times New Roman" fo:font-size="12pt" style:text-underline-style="none" fo:font-weight="normal" style:font-size-asian="12pt" style:font-weight-asian="normal" style:font-size-complex="12pt"/>
    </style:style>
    <style:style style:name="P5" style:family="paragraph" style:parent-style-name="Standard">
      <style:paragraph-properties fo:text-align="start" style:justify-single-word="false"/>
      <style:text-properties fo:color="#000000" style:font-name="TimesNewRomanPSMT" fo:font-size="12pt" fo:background-color="#ffff00" style:font-size-asian="12pt"/>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center" style:justify-single-word="false"/>
      <style:text-properties fo:background-color="transparent"/>
    </style:style>
    <style:style style:name="P10" style:family="paragraph" style:parent-style-name="Standard">
      <style:paragraph-properties fo:text-align="justify" style:justify-single-word="false"/>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0pt" fo:letter-spacing="normal" fo:font-style="normal" fo:font-weight="normal" style:font-size-asian="10pt" style:font-size-complex="10pt"/>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2">
      <style:paragraph-properties fo:text-align="start" style:justify-single-word="false"/>
      <style:text-properties style:font-name="TimesNewRomanPSMT" fo:font-size="12pt" style:font-size-asian="12pt"/>
    </style:style>
    <style:style style:name="P15" style:family="paragraph" style:parent-style-name="Standard" style:list-style-name="L2">
      <style:paragraph-properties fo:text-align="center" style:justify-single-word="false"/>
      <style:text-properties fo:font-weight="bold" style:font-weight-asian="bold" style:font-weight-complex="bold"/>
    </style:style>
    <style:style style:name="P16" style:family="paragraph" style:parent-style-name="Standard" style:list-style-name="L2">
      <style:paragraph-properties fo:text-align="start" style:justify-single-word="false"/>
      <style:text-properties style:use-window-font-color="true"/>
    </style:style>
    <style:style style:name="P17" style:family="paragraph" style:parent-style-name="Standard" style:list-style-name="L2">
      <style:paragraph-properties fo:text-align="justify" style:justify-single-word="false"/>
      <style:text-properties fo:background-color="transparent"/>
    </style:style>
    <style:style style:name="P18" style:family="paragraph" style:parent-style-name="Standard" style:list-style-name="L2">
      <style:paragraph-properties fo:text-align="start" style:justify-single-word="false"/>
    </style:style>
    <style:style style:name="T1" style:family="text">
      <style:text-properties fo:font-weight="bold" style:font-weight-asian="bold"/>
    </style:style>
    <style:style style:name="T2" style:family="text">
      <style:text-properties fo:font-weight="bold" fo:background-color="transparent" style:font-weight-asian="bold" loext:char-shading-value="0"/>
    </style:style>
    <style:style style:name="T3" style:family="text">
      <style:text-properties fo:font-weight="bold" fo:background-color="transparent" style:font-weight-asian="bold" loext:char-shading-value="0"/>
    </style:style>
    <style:style style:name="T4" style:family="text">
      <style:text-properties fo:font-weight="bold" fo:background-color="transparent" style:font-weight-asian="bold" loext:char-shading-value="0"/>
    </style:style>
    <style:style style:name="T5" style:family="text">
      <style:text-properties fo:color="#000000" style:font-name="Times New Roman" fo:language="it" fo:country="IT" fo:font-weight="bold" style:font-weight-asian="bold" style:font-weight-complex="bold" loext:opacity="100%"/>
    </style:style>
    <style:style style:name="T6" style:family="text">
      <style:text-properties fo:color="#000000" style:font-name="Times New Roman" fo:language="it" fo:country="IT" fo:font-weight="bold" style:font-weight-asian="bold" style:font-weight-complex="bold" loext:opacity="100%"/>
    </style:style>
    <style:style style:name="T7" style:family="text">
      <style:text-properties fo:color="#000000" style:font-name="Times New Roman" fo:language="it" fo:country="IT" fo:font-weight="bold" style:font-weight-asian="bold" style:font-weight-complex="bold" loext:opacity="100%"/>
    </style:style>
    <style:style style:name="T8" style:family="text">
      <style:text-properties fo:color="#000000" style:font-name="Times New Roman" fo:language="it" fo:country="IT" fo:font-weight="bold" style:font-weight-asian="bold" style:font-weight-complex="bold" loext:opacity="100%"/>
    </style:style>
    <style:style style:name="T9" style:family="text">
      <style:text-properties fo:color="#000000" style:text-line-through-style="none" style:font-name="Times New Roman" fo:font-size="12pt" style:text-underline-style="none" fo:font-weight="normal" style:font-size-asian="12pt" style:font-weight-asian="normal" style:font-size-complex="12pt" loext:opacity="100%"/>
    </style:style>
    <style:style style:name="T10" style:family="text">
      <style:text-properties fo:color="#000000" style:text-line-through-style="none" style:font-name="Times New Roman" fo:font-size="12pt" style:text-underline-style="none" fo:font-weight="normal" style:font-size-asian="12pt" style:font-weight-asian="normal" style:font-size-complex="12pt" style:font-weight-complex="normal" loext:opacity="100%"/>
    </style:style>
    <style:style style:name="T11" style:family="text">
      <style:text-properties fo:color="#000000" style:text-line-through-style="none" style:font-name="Times New Roman" fo:font-size="12pt" fo:language="it" fo:country="IT" style:text-underline-style="none" fo:font-weight="normal" style:font-size-asian="12pt" style:font-weight-asian="normal" style:font-size-complex="12pt" style:font-weight-complex="normal" loext:opacity="100%"/>
    </style:style>
    <style:style style:name="T12" style:family="text">
      <style:text-properties fo:color="#000000" style:text-line-through-style="none" style:font-name="Times New Roman" fo:font-size="12pt" fo:language="it" fo:country="IT" style:text-underline-style="none" fo:font-weight="normal" style:font-size-asian="12pt" style:font-weight-asian="normal" style:font-size-complex="12pt" style:font-weight-complex="normal" loext:opacity="100%"/>
    </style:style>
    <style:style style:name="T13" style:family="text">
      <style:text-properties fo:color="#000000" style:text-line-through-style="none" style:font-name="Times New Roman" fo:font-size="12pt" fo:language="it" fo:country="IT" style:text-underline-style="none" fo:font-weight="normal" style:font-size-asian="12pt" style:font-weight-asian="normal" style:font-size-complex="12pt" style:font-weight-complex="normal" loext:opacity="100%"/>
    </style:style>
    <style:style style:name="T14" style:family="text">
      <style:text-properties fo:color="#000000" style:font-name="TimesNewRomanPSMT" fo:font-size="12pt" style:font-size-asian="12pt" loext:opacity="100%"/>
    </style:style>
    <style:style style:name="T15" style:family="text">
      <style:text-properties fo:color="#000000" style:font-name="TimesNewRomanPSMT" fo:font-size="12pt" style:font-size-asian="12pt" loext:opacity="100%"/>
    </style:style>
    <style:style style:name="T16" style:family="text">
      <style:text-properties fo:color="#000000" style:font-name="TimesNewRomanPSMT" fo:font-size="12pt" style:font-size-asian="12pt" loext:opacity="100%"/>
    </style:style>
    <style:style style:name="T17" style:family="text">
      <style:text-properties style:font-name="TimesNewRomanPSMT" fo:font-size="12pt" style:font-size-asian="12pt"/>
    </style:style>
    <style:style style:name="T18" style:family="text">
      <style:text-properties style:font-name="TimesNewRomanPSMT" fo:font-size="12pt" fo:background-color="transparent" style:font-size-asian="12pt" loext:char-shading-value="0"/>
    </style:style>
    <style:style style:name="T19" style:family="text">
      <style:text-properties fo:background-color="transparent" loext:char-shading-value="0"/>
    </style:style>
    <style:style style:name="T20" style:family="text">
      <style:text-properties fo:background-color="transparent" loext:char-shading-value="0"/>
    </style:style>
    <style:style style:name="T21" style:family="text">
      <style:text-properties style:font-name="Times New Roman2" style:font-name-asian="Times New Roman2" style:font-name-complex="Times New Roman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1 </text:p>
      <text:p text:style-name="Standard"/>
      <text:p text:style-name="P1">ISTANZA DI <text:s/>MANIFESTAZIONE DI INTERESSE </text:p>
      <text:p text:style-name="P1"/>
      <text:p text:style-name="P8"><text:span text:style-name="T1">per l'individuazione </text:span><text:span text:style-name="T2">di </text:span><text:span text:style-name="T2">associazioni rievocazion</text:span><text:span text:style-name="T2">e </text:span><text:span text:style-name="T2">storic</text:span><text:span text:style-name="T2">a </text:span><text:span text:style-name="T2">p</text:span><text:span text:style-name="T1">er la co-progettazione <text:s/></text:span><text:span text:style-name="T5">volta al</text:span><text:span text:style-name="T5">la partecipazione all’avviso </text:span><text:span text:style-name="T5"><text:s/></text:span><text:span text:style-name="T5">“sostegno alle manifestazioni di rievocazione storica, annualità 2025, di cui all’art 9 della l.r.27/2021 – </text:span><text:span text:style-name="T5">Linea 1</text:span></text:p>
      <text:p text:style-name="Standard"/>
      <text:p text:style-name="Standard">Il/la sottoscritto/a <text:s/>________________________________________________________________</text:p>
      <text:p text:style-name="Standard"/>
      <text:p text:style-name="Standard">nato/a <text:s text:c="17"/>_________________________________________________________________</text:p>
      <text:p text:style-name="Standard"/>
      <text:p text:style-name="Standard">il <text:s text:c="23"/>__________________________________________________________________</text:p>
      <text:p text:style-name="Standard"/>
      <text:p text:style-name="Standard">codice fiscale <text:s text:c="5"/>_________________________________________________________________</text:p>
      <text:p text:style-name="Standard"/>
      <text:p text:style-name="Standard">residente a <text:s text:c="10"/>_________________________________________________________________</text:p>
      <text:p text:style-name="Standard"/>
      <text:p text:style-name="Standard">CAP <text:s text:c="20"/>_________________________________________________________________</text:p>
      <text:p text:style-name="Standard"/>
      <text:p text:style-name="Standard">via e n° civico <text:s text:c="4"/>_________________________________________________________________</text:p>
      <text:p text:style-name="Standard"/>
      <text:p text:style-name="Standard">in qualità di legale rappresentante di <text:s/>_________________________________________________</text:p>
      <text:p text:style-name="Standard"/>
      <text:p text:style-name="Standard">forma giuridica <text:s text:c="3"/>_________________________________________________________________</text:p>
      <text:p text:style-name="Standard"/>
      <text:p text:style-name="Standard">C.F./P.IVA <text:s text:c="11"/>_________________________________________________________________</text:p>
      <text:p text:style-name="Standard"/>
      <text:p text:style-name="Standard">PEC / mail <text:s text:c="10"/>_________________________________________________________________</text:p>
      <text:p text:style-name="Standard"/>
      <text:p text:style-name="Standard">In forma singola □ </text:p>
      <text:p text:style-name="Standard"/>
      <text:p text:style-name="Standard">Oppure </text:p>
      <text:p text:style-name="Standard"/>
      <text:p text:style-name="Standard">In qualità di soggetto capofila del raggruppamento composto dai soggetti di seguito elencati □ </text:p>
      <text:p text:style-name="Standard"/>
      <text:p text:style-name="P11">Denominazione: __________________________________________________________________</text:p>
      <text:p text:style-name="P11">Rappresentante legale: _____________________________________________________________</text:p>
      <text:p text:style-name="P11">Sede legale: _____________________________________________________________________</text:p>
      <text:p text:style-name="P11">C.F.: ___________________________________________________________________________</text:p>
      <text:p text:style-name="P11">Firma: ___________________________________________________________________________</text:p>
      <text:p text:style-name="P11">(ripetere per tutti i soggetti coinvolti)</text:p>
      <text:p text:style-name="P11"/>
      <text:p text:style-name="P11">Denominazione: __________________________________________________________________</text:p>
      <text:p text:style-name="P11">Rappresentante legale: _____________________________________________________________</text:p>
      <text:p text:style-name="P11">Sede legale: _____________________________________________________________________</text:p>
      <text:p text:style-name="P11">C.F.: ___________________________________________________________________________</text:p>
      <text:p text:style-name="P11">Firma: ___________________________________________________________________________</text:p>
      <text:p text:style-name="P11">(ripetere per tutti i soggetti coinvolti)</text:p>
      <text:p text:style-name="Standard"><text:soft-page-break/></text:p>
      <text:p text:style-name="Standard"/>
      <text:p text:style-name="P3">MANIFESTA INTERESSE </text:p>
      <text:p text:style-name="P3"/>
      <text:p text:style-name="P3">a partecipare all'attività di co-progettazione di cui al presente avviso</text:p>
      <text:p text:style-name="Standard"/>
      <text:p text:style-name="P3">CHIEDE </text:p>
      <text:p text:style-name="P3"/>
      <text:p text:style-name="P9">di essere ammesso a partecipare alla presente procedura </text:p>
      <text:p text:style-name="P7">e a tal fine</text:p>
      <text:p text:style-name="P6"/>
      <text:p text:style-name="P3">DICHIARA E ALLEGA </text:p>
      <text:p text:style-name="P3"/>
      <text:p text:style-name="P10">in qualità di rappresentante legale del Soggetto partecipa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 </text:p>
      <text:list xml:id="list7410594890344409678" text:style-name="L1">
        <text:list-item>
          <text:p text:style-name="P12">DICHIARA di essere in possesso di tutti i requisiti di ordine generale di cui all’<text:span text:style-name="T19">art.6 </text:span><text:span text:style-name="T19">dell’Avviso</text:span><text:span text:style-name="T19"> e di non essere incorso in nessuna causa determinante l’esclusione previste ex art. 94 e art 95 del D.Lgs. n. 36 del 2023, analogicamente applicato alla presente procedura, per le finalità richiamate, e in quanto compatibile e di qualsivoglia causa di inadempimento a stipulare contratti con la pubblica amministrazione;</text:span></text:p>
        </text:list-item>
        <text:list-item>
          <text:p text:style-name="P12">DICHIARA di essere iscritto<text:span text:style-name="T9"> nell’elenco regionale delle associazioni di rievocazione storica di a cui all’art. 4 della L.R. n</text:span><text:span text:style-name="T10">. </text:span><text:span text:style-name="T11">27/2021 </text:span><text:span text:style-name="T11">e approvato con decreto </text:span><text:span text:style-name="T11">dirigenziale n. 19211/2024;</text:span></text:p>
        </text:list-item>
      </text:list>
      <text:p text:style-name="P4"/>
      <text:list xml:id="list4277519419276376154" text:style-name="L2">
        <text:list-header>
          <text:p text:style-name="P14"/>
          <text:p text:style-name="P15">ALLEGA </text:p>
          <text:p text:style-name="P16"/>
        </text:list-header>
      </text:list>
      <text:p text:style-name="P5"/>
      <text:list xml:id="list31418676" text:continue-numbering="true" text:style-name="L2">
        <text:list-header>
          <text:p text:style-name="P13">- Proposta Progettuale <text:span text:style-name="T17">sottoscritta dal legale rappresentante contenente </text:span><text:span text:style-name="T17">il bilancio previsionale dell’iniziativa</text:span><text:span text:style-name="T18">;</text:span></text:p>
          <text:p text:style-name="P13">- <text:span text:style-name="T17">Copia fotostatica di un documento di identità del rappresentante legale del soggetto interessato in corso di validità.</text:span></text:p>
          <text:p text:style-name="P17"><text:span text:style-name="T14">- Statuto </text:span><text:span text:style-name="T14">e</text:span><text:span text:style-name="T14"> atto costitutivo dell’</text:span><text:span text:style-name="T14">associazione rievocazione </text:span><text:span text:style-name="T14">proponente (o del solo capofila, in caso di raggruppamento);</text:span></text:p>
          <text:p text:style-name="P18"/>
          <text:p text:style-name="P15"><text:s/>COMUNICA </text:p>
          <text:p text:style-name="P15"/>
          <text:p text:style-name="P18">che la persona incaricata di partecipare ai lavori del Gruppo di co-progettazione è:</text:p>
          <text:p text:style-name="P18">NOME ___________________________________________</text:p>
          <text:p text:style-name="P18">COGNOME _______________________________________________ </text:p>
          <text:p text:style-name="P18"/>
          <text:p text:style-name="P18">che le eventuali comunicazioni in ordine agli esiti della presente selezione dovranno essere effettuate al seguente indirizzo email o pec ______________________________________; </text:p>
          <text:p text:style-name="P18"/>
          <text:p text:style-name="P13"><text:span text:style-name="T21">□</text:span> di aver letto l'Avviso per manifestazione d'interesse e di accettare quanto in esso previsto; <text:span text:style-name="T21">□</text:span> di essere informato, ai sensi e per gli effetti del regolamento UE 2016/679 che i dati raccolti saranno trattati anche con strumenti informatici esclusivamente nell’ambito del procedimento per il quale la dichiarazione viene resa;</text:p>
          <text:p text:style-name="P13"><text:span text:style-name="T21">□</text:span> che ogni variazione relativa alla titolarità, alla denominazione o ragione sociale, alla rappresentanza, all'indirizzo della sede ed ogni altra rilevante variazione dei dati e/o requisiti richiesti per la partecipazione alla fase di co-progettazione verranno comunicate <text:soft-page-break/>tempestivamente. </text:p>
          <text:p text:style-name="P18"/>
          <text:p text:style-name="P18">(luogo e data) <text:s text:c="72"/>(firma del legale rappresentante) </text:p>
          <text:p text:style-name="P18"/>
          <text:p text:style-name="P18">__________________________________</text:p>
          <text:p text:style-name="P18"/>
          <text:p text:style-name="P18"/>
          <text:p text:style-name="P18"/>
          <text:p text:style-name="P18"><text:s/>N.B. Allegare copia del documento di riconoscimento del sottoscrittore, in corso di validità.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imes New Roman1" svg:font-family="'Times New Roman'"/>
    <style:font-face style:name="Times New Roman2"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8T12:05:54.71</meta:creation-date>
    <dc:date>2025-02-14T11:16:46.15</dc:date>
    <meta:editing-duration>PT3H34M55S</meta:editing-duration>
    <meta:editing-cycles>12</meta:editing-cycles>
    <meta:generator>OpenOffice/4.1.5$Win32 OpenOffice.org_project/415m1$Build-9789</meta:generator>
    <meta:document-statistic meta:table-count="0" meta:image-count="0" meta:object-count="0" meta:page-count="3" meta:paragraph-count="52" meta:word-count="500" meta:character-count="5038"/>
  </office:meta>
</office:document-meta>
</file>