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-Bold" svg:font-family="Calibri-Bold"/>
    <style:font-face style:name="OpenSymbol1" svg:font-family="OpenSymbol"/>
    <style:font-face style:name="Tahoma1" svg:font-family="Tahoma"/>
    <style:font-face style:name="Garamond" svg:font-family="Garamond, Garamond" style:font-family-generic="roman"/>
    <style:font-face style:name="Calibri-Italic" svg:font-family="Calibri-Italic" style:font-family-generic="script"/>
    <style:font-face style:name="Calibri2" svg:font-family="Calibri" style:font-family-generic="swiss"/>
    <style:font-face style:name="Calibri3" svg:font-family="Calibri, Calibri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table:align="margins" style:writing-mode="lr-tb"/>
    </style:style>
    <style:style style:name="Tabella1.A" style:family="table-column">
      <style:table-column-properties style:column-width="13.25cm" style:rel-column-width="51085*"/>
    </style:style>
    <style:style style:name="Tabella1.B" style:family="table-column">
      <style:table-column-properties style:column-width="3.748cm" style:rel-column-width="14450*"/>
    </style:style>
    <style:style style:name="Tabella1.1" style:family="table-row">
      <style:table-row-properties style:min-row-height="0.437cm"/>
    </style:style>
    <style:style style:name="Tabel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background-color="#eeeeee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4" style:family="paragraph" style:parent-style-name="Standard">
      <style:text-properties fo:color="#000000" style:font-name="Times New Roman" fo:font-size="12pt" fo:language="it" fo:country="I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language="it" fo:country="I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weight="normal" style:font-name-asian="Calibri2" style:font-size-asian="12pt" style:font-weight-asian="normal" style:font-name-complex="Calibri2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weight="normal" fo:background-color="#ffffff" style:font-name-asian="Calibri2" style:font-size-asian="12pt" style:font-weight-asian="normal" style:font-name-complex="Calibri2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style="italic" fo:background-color="#ffffff" style:font-name-asian="Calibri-Italic" style:font-size-asian="12pt" style:font-style-asian="italic" style:font-name-complex="Calibri-Italic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style="normal" style:font-name-asian="Calibri-Italic" style:font-size-asian="12pt" style:font-style-asian="normal" style:font-name-complex="Calibri-Italic" style:font-size-complex="12pt" style:font-style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style="normal" fo:font-weight="bold" fo:background-color="#ffffff" style:font-name-asian="Calibri-Italic" style:font-size-asian="12pt" style:font-style-asian="normal" style:font-weight-asian="bold" style:font-name-complex="Calibri-Italic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weight="bold" fo:background-color="#ffffff" style:font-name-asian="Calibri-Bold" style:font-size-asian="12pt" style:font-weight-asian="bold" style:font-name-complex="Calibri-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17" style:family="paragraph" style:parent-style-name="Standard">
      <style:text-properties fo:color="#000000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it" fo:country="IT" style:text-underline-style="solid" style:text-underline-width="auto" style:text-underline-color="font-color" fo:font-weight="normal" fo:background-color="#ffffff" style:font-name-asian="Calibri2" style:font-size-asian="12pt" style:font-weight-asian="normal" style:font-name-complex="Calibri2" style:font-size-complex="12pt" style:font-weight-complex="normal"/>
    </style:style>
    <style:style style:name="P19" style:family="paragraph" style:parent-style-name="Standard" style:list-style-name="WWNum21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20" style:family="paragraph" style:parent-style-name="Standard" style:list-style-name="WWNum21">
      <style:paragraph-properties fo:margin-left="0cm" fo:margin-right="0cm" fo:margin-top="0cm" fo:margin-bottom="0cm" fo:line-height="100%" fo:text-align="end" style:justify-single-word="false" fo:text-indent="0cm" style:auto-text-indent="false" fo:break-before="pag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21" style:family="paragraph" style:parent-style-name="Standard">
      <style:paragraph-properties fo:margin-left="0.307cm" fo:margin-right="0cm" fo:margin-top="0.159cm" fo:margin-bottom="0cm" fo:line-height="100%" fo:text-align="center" style:justify-single-word="false" fo:text-indent="0cm" style:auto-text-indent="fals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22" style:family="paragraph" style:parent-style-name="Standard">
      <style:paragraph-properties fo:margin-left="0.307cm" fo:margin-right="0cm" fo:margin-top="0.159cm" fo:margin-bottom="0cm" fo:line-height="100%" fo:text-align="justify" style:justify-single-word="false" fo:text-indent="0cm" style:auto-text-indent="false"/>
      <style:text-properties fo:color="#000000" style:font-name="Times New Roman" fo:font-size="12pt" fo:language="it" fo:country="IT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margin-left="0.307cm" fo:margin-right="0cm" fo:margin-top="0.159cm" fo:margin-bottom="0cm" fo:line-height="100%" fo:text-align="center" style:justify-single-word="false" fo:text-indent="0cm" style:auto-text-indent="false"/>
      <style:text-properties fo:color="#000000" style:font-name="Times New Roman" fo:font-size="12pt" fo:language="it" fo:country="IT" fo:font-weight="bold" style:font-name-asian="Calibri2" style:font-size-asian="12pt" style:font-weight-asian="bold" style:font-name-complex="Calibri2" style:font-size-complex="12pt" style:font-weight-complex="bold"/>
    </style:style>
    <style:style style:name="P24" style:family="paragraph" style:parent-style-name="Standard">
      <style:paragraph-properties fo:margin-left="0.048cm" fo:margin-right="0cm" fo:margin-top="0.159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style:font-name-asian="Calibri2" style:font-size-asian="12pt" style:font-name-complex="Calibri2" style:font-size-complex="12pt" fo:hyphenate="false" fo:hyphenation-remain-char-count="2" fo:hyphenation-push-char-count="2"/>
    </style:style>
    <style:style style:name="P25" style:family="paragraph" style:parent-style-name="Heading_20_1" style:master-page-name="">
      <style:paragraph-properties fo:margin-left="0.654cm" fo:margin-right="0.642cm" fo:text-align="center" style:justify-single-word="false" fo:text-indent="0cm" style:auto-text-indent="false" style:page-number="auto"/>
      <style:text-properties fo:color="#000000" style:font-name="Times New Roman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efault" style:list-style-name="L3">
      <style:paragraph-properties fo:margin-left="1.221cm" fo:margin-right="0cm" fo:margin-top="0cm" fo:margin-bottom="0cm" fo:text-align="justify" style:justify-single-word="false" fo:orphans="2" fo:widows="2" fo:hyphenation-ladder-count="no-limit" fo:text-indent="-0.529cm" style:auto-text-indent="false" style:text-autospace="none"/>
      <style:text-properties fo:color="#000000" style:font-name="Times New Roman" fo:font-size="12pt" fo:language="it" fo:country="IT" fo:font-style="normal" fo:font-weight="bold" fo:background-color="#ffffff" style:font-name-asian="Calibri3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2pt" fo:language="it" fo:country="I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-0.011cm"/>
    </style:style>
    <style:style style:name="T5" style:family="text">
      <style:text-properties fo:text-transform="uppercase" fo:letter-spacing="-0.011cm"/>
    </style:style>
    <style:style style:name="T6" style:family="text">
      <style:text-properties fo:text-transform="uppercase" style:text-outline="false" style:text-line-through-style="none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text-transform="uppercase" style:text-outline="false" style:text-line-through-style="none" fo:font-size="11pt" fo:font-style="normal" fo:text-shadow="none" style:text-underline-style="none" fo:font-weight="normal" fo:background-color="#ffffff" style:font-name-asian="Calibri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text-transform="uppercase" style:text-outline="false" style:text-line-through-style="none" fo:font-size="11pt" fo:font-style="normal" fo:text-shadow="none" style:text-underline-style="none" fo:font-weight="normal" fo:background-color="transparent" style:font-name-asian="Calibri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text-transform="uppercase" style:text-outline="false" style:text-line-through-style="none" fo:font-size="11pt" fo:font-style="normal" fo:text-shadow="none" style:text-underline-style="none" fo:font-weight="normal" fo:background-color="#ffff00" style:font-name-asian="Calibri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11" style:family="text">
      <style:text-properties fo:font-weight="normal" style:font-name-asian="Times New Roman" style:font-weight-asian="normal" style:font-name-complex="Calibri" style:language-complex="ar" style:country-complex="SA" style:font-weight-complex="normal"/>
    </style:style>
    <style:style style:name="T12" style:family="text">
      <style:text-properties fo:font-weight="normal" style:font-name-asian="Garamond" style:font-weight-asian="normal" style:font-name-complex="Garamond" style:font-weight-complex="normal"/>
    </style:style>
    <style:style style:name="T13" style:family="text">
      <style:text-properties fo:font-weight="bold" style:font-name-asian="Calibri2" style:font-weight-asian="bold" style:font-name-complex="Calibri2" style:font-weight-complex="bold"/>
    </style:style>
    <style:style style:name="T14" style:family="text">
      <style:text-properties fo:font-weight="bold" fo:background-color="#ffffff" style:font-name-asian="Calibri2" style:font-weight-asian="bold" style:font-name-complex="Calibri2" style:font-weight-complex="bold"/>
    </style:style>
    <style:style style:name="T15" style:family="text">
      <style:text-properties fo:font-style="italic" style:font-name-asian="Calibri-Italic" style:font-style-asian="italic" style:font-name-complex="Calibri-Italic" style:font-style-complex="italic"/>
    </style:style>
    <style:style style:name="T16" style:family="text">
      <style:text-properties fo:font-style="normal" style:text-underline-style="none" style:font-name-asian="Calibri-Italic" style:font-style-asian="normal" style:font-name-complex="Calibri-Italic" style:font-style-complex="normal"/>
    </style:style>
    <style:style style:name="T17" style:family="text">
      <style:text-properties style:font-name-asian="Garamond" style:font-name-complex="Garamon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6950916475405784" text:style-name="WWNum21">
        <text:list-item>
          <text:list>
            <text:list-header>
              <text:p text:style-name="P20"><text:span text:style-name="T2">ALLEGATO</text:span><text:span text:style-name="T3"> </text:span><text:span text:style-name="T2">1 A</text:span></text:p>
            </text:list-header>
          </text:list>
        </text:list-item>
      </text:list>
      <text:p text:style-name="P21"/>
      <text:h text:style-name="P25" text:outline-level="1"><text:span text:style-name="T4"><text:s/>PROCEDURA EX </text:span><text:span text:style-name="T5">art. 55 del D.lgs. N. 117/2017 </text:span></text:h>
      <text:p text:style-name="P24"><text:span text:style-name="T10">per</text:span><text:span text:style-name="T11"> la presentazione di manifestazione di interesse relativa alla co-progettazione di interventi di accompagnamento al lavoro per persone in condizioni di fragilità a valere sul PR FSE+ 2021 - 2027 finanziato dall'Unione Europea, dallo Stato e dalla Regione Toscana </text:span><text:span text:style-name="T6">- </text:span><text:span text:style-name="T7">C</text:span><text:span text:style-name="T8">UP J49G24000280009.</text:span><text:span text:style-name="T7"> </text:span></text:p>
      <text:p text:style-name="P22"/>
      <text:p text:style-name="P23">CURRICULUM ESPERENZIALE DELL’ASSOCIAZIONE/ORGANIZZAZIONE</text:p>
      <text:p text:style-name="P1">in cui DICHIARA</text:p>
      <text:list xml:id="list7040896073562151373" text:style-name="L1">
        <text:list-item>
          <text:p text:style-name="P5"><text:span text:style-name="T13">di aver svolto negli ultimi 3 a</text:span><text:span text:style-name="T14">nni interventi ed attività nell'ambito delle attività dell'avviso:</text:span></text:p>
        </text:list-item>
      </text:list>
      <text:p text:style-name="P7">Anno e Periodo di <text:s/>riferimento ___________________________________</text:p>
      <text:p text:style-name="P7">Tipo <text:span text:style-name="T15">(identificazione sintetica tipo attività) </text:span><text:span text:style-name="T16">________________________________________________________________________________________________________________________________________________________________________________________________</text:span><text:span text:style-name="T1">________________________________________________________________________________________________</text:span></text:p>
      <text:p text:style-name="P9"/>
      <text:p text:style-name="P9">Descrizione(contenuti, eventuali ricadute e/o risultati significativi,ambito territoriale di</text:p>
      <text:p text:style-name="P9">riferimento, ente pubblico affidatario, importo progettuale,etc. - max 10 righe)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4512823336861372552" text:style-name="L3">
        <text:list-item>
          <text:p text:style-name="P26">di aver realizzato almeno un progetto finanziato con fondi pubblici o privati nel triennio precedente alla pubblicazione dell'avviso:</text:p>
        </text:list-item>
      </text:list>
      <text:p text:style-name="P13"/>
      <text:p text:style-name="P8">Anno e Periodo di <text:s/>riferimento ___________________________________</text:p>
      <text:p text:style-name="P8">Tipo <text:span text:style-name="T15">(identificazione sintetica tipo attività) </text:span><text:span text:style-name="T16">________________________________________________________________________________________________________________________________________________________________________________________________</text:span></text:p>
      <text:p text:style-name="P18">________________________________________________________________________________________________</text:p>
      <text:p text:style-name="P10">Descrizione(contenuti, eventuali ricadute e/o risultati significativi,ambito territoriale di</text:p>
      <text:p text:style-name="P10">riferimento, ente pubblico affidatario, importo progettuale,etc. - max 10 righe)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5"><text:span text:style-name="T12">Luogo_______________ data__________</text:span><text:span text:style-name="T17"> <text:s text:c="30"/></text:span>Firma del legale rappresentante</text:p>
      <text:p text:style-name="P2"><text:s text:c="91"/>__________________________________</text:p>
      <text:p text:style-name="P3">N.B. elencare unicamente le esperienze e attività svolte nei campi attinenti o comunque d’interesse per la co-progettazione.</text:p>
      <text:p text:style-name="P3"/>
      <text:p text:style-name="P1">PRESENTAZIONE DELLE CARATTERISTICHE STRUTTURALI ED ORGANIZZATIVE</text:p>
      <text:p text:style-name="P1">(Impostazione – tipo)</text:p>
      <text:p text:style-name="P14">Macro-Struttura ed articolazione organizzativa:</text:p>
      <text:p text:style-name="P3">Breve e o schematica presentazione dell’articolazione organizzativa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Risorse umane e professionali:</text:p>
      <text:p text:style-name="P3">N. di associati (se presenti) = _________</text:p>
      <text:p text:style-name="P3">N. di volontari: (se presenti) = _________</text:p>
      <text:p text:style-name="P3">Personale dipendente x qualifica (se presente)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QUALIFICA </text:p>
          </table:table-cell>
          <table:table-cell table:style-name="Tabella1.B1" office:value-type="string">
            <text:p text:style-name="P27">NUMERO</text:p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3"/>
      <text:p text:style-name="P17">Rapporti di collaborazione/cooperazione instaurati</text:p>
      <text:p text:style-name="P6">Indicare gli eventuali enti, organismi associativi e organizzazioni della cittadinanza attiva del territorio della zona livornese con cui sono instaurati rapporti di collaborazione/cooperazione, unitamente alle finalità e/o tipo di rapporto collaborativo:</text:p>
      <text:p text:style-name="P4">- …..</text:p>
      <text:p text:style-name="P4">- …..</text:p>
      <text:p text:style-name="P4">- ----</text:p>
      <text:p text:style-name="P14">Dimensione economica</text:p>
      <text:p text:style-name="P3">Dimensione della gestione economica :___________________________________anno:_______</text:p>
      <text:p text:style-name="P3">Dimensione del fatturato (se presente):___________________________________anno:_______</text:p>
      <text:p text:style-name="P16"/>
      <text:p text:style-name="P16"/>
      <text:p text:style-name="P15"><text:span text:style-name="T12">Luogo_______________ data__________</text:span><text:span text:style-name="T17"> <text:s text:c="30"/></text:span>Firma del legale rappresentante</text:p>
      <text:p text:style-name="P2"><text:s text:c="91"/>__________________________________</text:p>
      <text:list xml:id="list31490407" text:continue-list="list3816950916475405784" text:style-name="WWNum21">
        <text:list-item>
          <text:list>
            <text:list-header>
              <text:p text:style-name="P1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-Bold" svg:font-family="Calibri-Bold"/>
    <style:font-face style:name="OpenSymbol1" svg:font-family="OpenSymbol"/>
    <style:font-face style:name="Tahoma1" svg:font-family="Tahoma"/>
    <style:font-face style:name="Garamond" svg:font-family="Garamond, Garamond" style:font-family-generic="roman"/>
    <style:font-face style:name="Calibri-Italic" svg:font-family="Calibri-Italic" style:font-family-generic="script"/>
    <style:font-face style:name="Calibri2" svg:font-family="Calibri" style:font-family-generic="swiss"/>
    <style:font-face style:name="Calibri3" svg:font-family="Calibri, Calibri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size="10pt" fo:language="it" fo:country="IT" style:font-name-asian="Calibri1" style:font-size-asian="10pt" style:language-asian="en" style:country-asian="US" style:font-name-complex="Calibri1" style:font-size-complex="10pt" style:language-complex="ar" style:country-complex="SA" style:text-scale="100%"/>
    </style:style>
    <style:style style:name="ListLabel_20_4" style:display-name="ListLabel 4" style:family="text">
      <style:text-properties fo:font-size="10pt" fo:language="it" fo:country="IT" style:font-name-asian="Lucida Sans Unicode1" style:font-size-asian="10pt" style:language-asian="en" style:country-asian="US" style:font-name-complex="Lucida Sans Unicode1" style:font-size-complex="10pt" style:language-complex="ar" style:country-complex="SA" style:text-scale="11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size="12pt" fo:font-weight="normal" style:font-name-asian="Times New Roman" style:font-size-asian="12pt" style:font-weight-asian="normal" style:font-name-complex="Open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5$Win32 OpenOffice.org_project/415m1$Build-9789</meta:generator>
    <dc:date>2024-07-17T11:24:35.39</dc:date>
    <meta:document-statistic meta:table-count="1" meta:image-count="0" meta:object-count="0" meta:page-count="2" meta:paragraph-count="42" meta:word-count="288" meta:character-count="6127"/>
    <meta:user-defined meta:name="Info 1"/>
    <meta:user-defined meta:name="Info 2"/>
    <meta:user-defined meta:name="Info 3"/>
    <meta:user-defined meta:name="Info 4"/>
  </office:meta>
</office:document-meta>
</file>