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1" svg:font-family="Garamond, Garamond" style:font-family-generic="roman"/>
    <style:font-face style:name="Garamond" svg:font-family="Garamond, ''Garamond Kursiv Halb'" style:font-family-generic="script"/>
    <style:font-face style:name="OpenSymbol" svg:font-family="OpenSymbol" style:font-family-generic="system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Default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Default">
      <style:text-properties style:font-name="Times New Roman" fo:font-size="11pt" fo:language="it" fo:country="IT" style:font-name-asian="Garamond1" style:font-size-asian="11pt" style:font-name-complex="Garamond1" style:font-size-complex="11pt"/>
    </style:style>
    <style:style style:name="P5" style:family="paragraph" style:parent-style-name="Default">
      <style:paragraph-properties fo:text-align="end" style:justify-single-word="false"/>
      <style:text-properties style:font-name="Times New Roman" fo:font-size="11pt" fo:language="it" fo:country="IT" style:font-name-asian="Garamond1" style:font-size-asian="11pt" style:font-name-complex="Garamond1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Times New Roman" fo:font-size="11pt" fo:language="it" fo:country="IT" style:font-name-asian="Garamond1" style:font-size-asian="11pt" style:font-name-complex="Garamond1" style:font-size-complex="11pt"/>
    </style:style>
    <style:style style:name="P7" style:family="paragraph" style:parent-style-name="Default">
      <style:paragraph-properties fo:line-height="15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8" style:family="paragraph" style:parent-style-name="Default">
      <style:paragraph-properties fo:text-align="justify" style:justify-single-word="false"/>
      <style:text-properties style:font-name="Garamond1" fo:font-size="11pt" style:font-name-asian="Garamond1" style:font-size-asian="11pt" style:font-name-complex="Garamond1" style:font-size-complex="11pt"/>
    </style:style>
    <style:style style:name="P9" style:family="paragraph" style:parent-style-name="Default">
      <style:paragraph-properties fo:text-align="justify" style:justify-single-word="false"/>
      <style:text-properties style:font-name="Garamond1" fo:font-size="11pt" fo:language="it" fo:country="IT" style:font-name-asian="Garamond1" style:font-size-asian="11pt" style:font-name-complex="Garamond1" style:font-size-complex="11pt"/>
    </style:style>
    <style:style style:name="P10" style:family="paragraph" style:parent-style-name="Default">
      <style:text-properties style:font-name="Garamond1" fo:language="it" fo:country="IT" style:font-name-asian="Garamond1" style:font-name-complex="Garamond1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>
      <style:paragraph-properties fo:margin-top="0.106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Default">
      <style:paragraph-properties fo:margin-top="0.453cm" fo:margin-bottom="0cm" fo:text-align="justify" style:justify-single-word="false"/>
    </style:style>
    <style:style style:name="P14" style:family="paragraph" style:parent-style-name="Default">
      <style:paragraph-properties fo:margin-top="0.453cm" fo:margin-bottom="0cm" fo:text-align="justify" style:justify-single-word="false"/>
      <style:text-properties style:font-name="Times New Roman" fo:font-size="11pt" fo:language="it" fo:country="IT" style:font-name-asian="Garamond1" style:font-size-asian="11pt" style:font-name-complex="Garamond1" style:font-size-complex="11pt"/>
    </style:style>
    <style:style style:name="P15" style:family="paragraph" style:parent-style-name="Default">
      <style:paragraph-properties fo:margin-top="0.453cm" fo:margin-bottom="0cm" fo:text-align="justify" style:justify-single-word="false"/>
      <style:text-properties style:font-name="Times New Roman" fo:font-size="11pt" fo:language="it" fo:country="IT" style:font-name-asian="Garamond1" style:font-size-asian="11pt" style:font-name-complex="Times New Roman" style:font-size-complex="11pt"/>
    </style:style>
    <style:style style:name="P16" style:family="paragraph" style:parent-style-name="Default">
      <style:paragraph-properties fo:margin-top="0.453cm" fo:margin-bottom="0cm" fo:text-align="center" style:justify-single-word="false"/>
      <style:text-properties style:font-name="Times New Roman" fo:font-size="11pt" fo:language="it" fo:country="IT" fo:font-weight="bold" style:font-name-asian="Garamond1" style:font-size-asian="11pt" style:font-weight-asian="bold" style:font-name-complex="Garamond1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</style:style>
    <style:style style:name="P18" style:family="paragraph" style:parent-style-name="List_20_Paragraph" style:list-style-name="L1" style:master-page-name="">
      <style:paragraph-properties fo:margin-top="0cm" fo:margin-bottom="0cm" fo:line-height="100%" fo:text-align="justify" style:justify-single-word="false" fo:orphans="2" fo:widows="2" style:page-number="auto" style:writing-mode="lr-tb">
        <style:tab-stops>
          <style:tab-stop style:position="0.748cm"/>
        </style:tab-stops>
      </style:paragraph-properties>
      <style:text-properties style:font-name="Times New Roman" fo:font-size="11pt" fo:letter-spacing="-0.004cm" fo:language="it" fo:country="IT" fo:background-color="#ffffff" style:font-name-asian="Garamond1" style:font-size-asian="11pt" style:font-name-complex="Garamond1" style:font-size-complex="11pt"/>
    </style:style>
    <style:style style:name="P19" style:family="paragraph" style:parent-style-name="Default" style:master-page-name="MP0">
      <style:paragraph-properties style:page-number="auto" fo:break-before="page"/>
    </style:style>
    <style:style style:name="P20" style:family="paragraph" style:parent-style-name="Default" style:list-style-name="L1"/>
    <style:style style:name="P21" style:family="paragraph" style:parent-style-name="Default" style:list-style-name="L1">
      <style:paragraph-properties fo:text-align="justify" style:justify-single-word="false"/>
    </style:style>
    <style:style style:name="P22" style:family="paragraph" style:parent-style-name="Default" style:list-style-name="L1">
      <style:paragraph-properties fo:text-align="justify" style:justify-single-word="false"/>
      <style:text-properties style:font-name="Times New Roman" fo:font-size="11pt" fo:language="it" fo:country="IT" style:font-name-asian="Garamond1" style:font-size-asian="11pt" style:font-name-complex="Garamond1" style:font-size-complex="11pt"/>
    </style:style>
    <style:style style:name="P23" style:family="paragraph" style:parent-style-name="Default" style:list-style-name="L1">
      <style:text-properties style:font-name="Times New Roman" fo:font-size="11pt" fo:language="it" fo:country="IT" style:font-name-asian="Garamond1" style:font-size-asian="11pt" style:font-name-complex="Garamond1" style:font-size-complex="11pt"/>
    </style:style>
    <style:style style:name="T1" style:family="text">
      <style:text-properties fo:color="#000000" style:font-name="Times New Roman" fo:font-size="11.5pt" fo:font-weight="bold" style:font-name-asian="Garamond" style:font-size-asian="11.5pt" style:font-weight-asian="bold" style:font-name-complex="Times New Roman" style:font-size-complex="11.5pt" style:font-weight-complex="bold"/>
    </style:style>
    <style:style style:name="T2" style:family="text">
      <style:text-properties fo:color="#000000" style:font-name="Times New Roman" fo:font-size="11pt" fo:font-weight="bold" style:font-name-asian="Garamond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style:font-name="Times New Roman" fo:font-size="11pt" fo:font-weight="bold" fo:background-color="#ffffff" style:font-name-asian="Garamon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fo:language="it" fo:country="IT" style:font-name-asian="Garamond1" style:font-size-asian="11pt" style:font-name-complex="Garamond1" style:font-size-complex="11pt"/>
    </style:style>
    <style:style style:name="T6" style:family="text">
      <style:text-properties style:font-name="Garamond1" fo:font-size="11.5pt" fo:language="it" fo:country="IT" style:font-name-asian="Garamond1" style:font-size-asian="11.5pt" style:font-name-complex="Garamond1" style:font-size-complex="11.5pt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background-color="#ffffff"/>
    </style:style>
    <text:list-style style:name="L1">
      <text:list-level-style-bullet text:level="1" text:style-name="WW_5f_CharLFO1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>AVVISO PUBBLICO</text:p>
      <text:p text:style-name="P2">Rivolto alla Richiesta di MANIFESTAZIONE DI INTERESSE</text:p>
      <text:p text:style-name="P7">(AI SENSI DEGLI ARTICOLI 55 E 56 DEL D.LGS. 3 LUGLIO 2017, N. 117)</text:p>
      <text:p text:style-name="P12"/>
      <text:p text:style-name="P17"><text:span text:style-name="Car._20_predefinito_20_paragrafo11"><text:span text:style-name="T2">FINALIZZATA ALL’INDIVIDUAZIONE DI </text:span></text:span><text:span text:style-name="Car._20_predefinito_20_paragrafo11"><text:span text:style-name="T3">ORGANIZZAZIONI DI VOLONTARIATO E ASSOCIAZIONI DI PROMOZIONE SOCIALE </text:span></text:span><text:span text:style-name="Car._20_predefinito_20_paragrafo11"><text:span text:style-name="T2">DISPONIBILI ALLA COPROGETTAZIONE E REALIZZAZIONE DI <text:s/>UN SERVIZIO DI TRASPORTO A FAVORE DI PERSONE CON DISABILITA' E CON RIDOTTA AUTONOMIA PERSONALE NEL TERRITORIO DI COLLESALVETTI PER IL PERIODO </text:span></text:span><text:span text:style-name="Car._20_predefinito_20_paragrafo"><text:span text:style-name="T2">01</text:span></text:span><text:span text:style-name="Car._20_predefinito_20_paragrafo11"><text:span text:style-name="T2">/07/2024 – 30/06/2026.</text:span></text:span></text:p>
      <text:p text:style-name="P17"><text:span text:style-name="Car._20_predefinito_20_paragrafo"><text:span text:style-name="T1"/></text:span></text:p>
      <text:p text:style-name="P3">ALLEGATO A1 - DOMANDA DI PARTECIPAZIONE</text:p>
      <text:p text:style-name="P8"/>
      <text:p text:style-name="P9"/>
      <text:p text:style-name="P11"><text:span text:style-name="Car._20_predefinito_20_paragrafo"><text:span text:style-name="T5">Il/La sottoscritto/a</text:span></text:span><text:span text:style-name="Car._20_predefinito_20_paragrafo"><text:span text:style-name="T6">________________________________________________________________________</text:span></text:span></text:p>
      <text:p text:style-name="P13"><text:span text:style-name="Car._20_predefinito_20_paragrafo"><text:span text:style-name="T5">nato/a a______________________________(__) il ___ /___/____/C.F.</text:span></text:span><text:span text:style-name="Car._20_predefinito_20_paragrafo"><text:span text:style-name="T6">________________________________</text:span></text:span></text:p>
      <text:p text:style-name="P14">residente in ____________________________(cap_____)Via/Piazza ___________________________ n._____</text:p>
      <text:p text:style-name="P13"><text:span text:style-name="Car._20_predefinito_20_paragrafo"><text:span text:style-name="T5">in qualità di legale rappresentante di</text:span></text:span><text:span text:style-name="Car._20_predefinito_20_paragrafo"><text:span text:style-name="T6">__________________________________________________________</text:span></text:span></text:p>
      <text:p text:style-name="P13"><text:span text:style-name="Car._20_predefinito_20_paragrafo"><text:span text:style-name="T6">______________________________________________________________________________________</text:span></text:span></text:p>
      <text:p text:style-name="P14">avente sede legale in __________________________ (cap____) Via/Piazza______________________ n._____</text:p>
      <text:p text:style-name="P14">C.F./P.IVA _________________________ Tel.__________________ e-mail _____________________________</text:p>
      <text:p text:style-name="P14">PEC ______________________________avente la seguente forma giuridica____________________________</text:p>
      <text:p text:style-name="P15"><text:span text:style-name="T8">(organizzazione di volontariato / associazione di promozione sociale</text:span> iscritta <text:span text:style-name="T4">al Registro <text:s/>RUNTS al n. _________________dal __________</text:span></text:p>
      <text:p text:style-name="P14"/>
      <text:p text:style-name="P16">CHIEDE DI PARTECIPARE ALLA PROCEDURA</text:p>
      <text:p text:style-name="P14"/>
      <text:p text:style-name="P16">E DICHIARA</text:p>
      <text:p text:style-name="P14">ai sensi e per gli effetti degli artt. 46, 47, 76, 77 bis, del DPR 445/2000 consapevole delle sanzioni penali richiamate per le ipotesi di falsità in atti e dichiarazioni mendaci</text:p>
      <text:p text:style-name="P10"/>
      <text:list xml:id="list3026796961864361641" text:style-name="L1">
        <text:list-item>
          <text:p text:style-name="P21"><text:span text:style-name="Car._20_predefinito_20_paragrafo"><text:span text:style-name="T5">di aver letto l'Avviso per la presentazione della manifestazione d'interesse e di accettare quanto in esso previsto;</text:span></text:span></text:p>
        </text:list-item>
        <text:list-item>
          <text:p text:style-name="P18">di essere in possesso di tutti i requisiti di ordine generale di cui all’art. 5 dell'Avviso;</text:p>
        </text:list-item>
        <text:list-item>
          <text:p text:style-name="P22">di essere in regola con la normativa sulla salute e la sicurezza sui luoghi di lavoro;</text:p>
        </text:list-item>
        <text:list-item>
          <text:p text:style-name="P22"><text:soft-page-break/>di essere in regola con le norme in materia previdenziale, assistenziale, assicurativa e di contratti collettivi di lavoro;</text:p>
        </text:list-item>
        <text:list-item>
          <text:p text:style-name="P22">di essere edotto degli obblighi derivanti dal Codice di Comportamento adottato dal Comune di Livorno, reperibile sul sito istituzionale del Comune impegnandosi, in caso di ammissione alla coprogettazione e realizzazione dei servizi, ad osservare e far osservare ai propri dipendenti e collaboratori, per quanto applicabile, il suddetto codice, pena la risoluzione del contratto;</text:p>
        </text:list-item>
        <text:list-item>
          <text:p text:style-name="P22"><text:span text:style-name="T7">ai sensi dell’art. 53 co. 16 ter del D.Lgs. 165/2001 (pantouflage/revolving doors) di non aver concluso contratti di lavoro subordinato o autonomo o aver attribuito incarichi ad ex dipendenti o incaricati del Comune di Livorno nel triennio </text:span><text:span text:style-name="T7">successivo alla loro cessazione del rapporto, che hanno esercitato poteri autoritativi o negoziali nei confronti di questo Ente per conto del Comune medesimo negli ultimi tre anni di servizio</text:span>; </text:p>
        </text:list-item>
        <text:list-item>
          <text:p text:style-name="P21"><text:span text:style-name="Car._20_predefinito_20_paragrafo"><text:span text:style-name="T5">di essere informato, ai sensi e per gli effetti del Regolamento U.E 679/2016 che i dati raccolti </text:span></text:span><text:span text:style-name="T5">saranno trattati anche con strumenti informatici, esclusivamente nell’ambito del procedimento per il quale la dichiarazione viene resa;</text:span></text:p>
        </text:list-item>
        <text:list-item>
          <text:p text:style-name="P22">di autorizzare il Comune di Livorno ad inviare tutte le comunicazioni al seguente recapito PEC:</text:p>
        </text:list-item>
      </text:list>
      <text:p text:style-name="P6"/>
      <text:p text:style-name="P4">________________________________________________________________________________</text:p>
      <text:p text:style-name="P14"/>
      <text:p text:style-name="P14"/>
      <text:p text:style-name="P14"/>
      <text:p text:style-name="P14">Luogo_______________ data__________</text:p>
      <text:p text:style-name="P5"/>
      <text:p text:style-name="P5">Il legale Rappresentante _______________________________</text:p>
      <text:p text:style-name="P4"/>
      <text:p text:style-name="P4">Allega:</text:p>
      <text:list xml:id="list35437242" text:continue-numbering="true" text:style-name="L1">
        <text:list-item>
          <text:p text:style-name="P23">Copia del documento d’identità del dichiarante;</text:p>
        </text:list-item>
        <text:list-item>
          <text:p text:style-name="P23">Curriculum dell’Ente;</text:p>
        </text:list-item>
        <text:list-item>
          <text:p text:style-name="P23">Atto Costitutivo e Statuto;</text:p>
        </text:list-item>
        <text:list-item>
          <text:p text:style-name="P20"><text:span text:style-name="Car._20_predefinito_20_paragrafo"><text:span text:style-name="T5">Proposta progettuale – Allegato A2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1" svg:font-family="Garamond, Garamond" style:font-family-generic="roman"/>
    <style:font-face style:name="Garamond" svg:font-family="Garamond, ''Garamond Kursiv Halb'" style:font-family-generic="script"/>
    <style:font-face style:name="OpenSymbol" svg:font-family="OpenSymbol" style:font-family-generic="system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Garamond" style:font-name-asian="Garamond" style:font-name-complex="Garamon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685cm" fo:margin-right="0cm" fo:text-indent="-0.635cm" style:auto-text-indent="false"/>
      <style:text-properties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Car._20_predefinito_20_paragrafo11" style:display-name="Car. predefinito paragrafo11" style:family="text"/>
    <style:style style:name="_5f_nir" style:display-name="_nir" style:family="text">
      <style:text-properties style:font-name="Times New Roman" fo:font-size="10pt" fo:font-weight="normal" style:font-weight-asian="normal" style:font-weight-complex="normal"/>
    </style:style>
    <style:style style:name="legge" style:family="text" style:parent-style-name="_5f_nir"/>
    <style:style style:name="articolato" style:family="text" style:parent-style-name="legge"/>
    <style:style style:name="comma" style:family="text" style:parent-style-name="articolato"/>
    <style:style style:name="corpo" style:family="text" style:parent-style-name="comma">
      <style:text-properties style:use-window-font-color="true" fo:font-size="9pt" fo:font-style="normal" style:font-style-asian="normal" style:font-style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egato A1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meta:initial-creator>Marco</meta:initial-creator>
    <meta:creation-date>2020-04-21T09:08:00Z</meta:creation-date>
    <dc:date>2024-05-23T15:19:16.08</dc:date>
    <meta:editing-cycles>29</meta:editing-cycles>
    <meta:editing-duration>PT2H29M39S</meta:editing-duration>
    <meta:document-statistic meta:table-count="0" meta:image-count="0" meta:object-count="0" meta:page-count="2" meta:paragraph-count="34" meta:word-count="437" meta:character-count="3495"/>
    <meta:template xlink:type="simple" xlink:actuate="onRequest" xlink:title="" xlink:href="../../../../../AppData/Local/Temp/7zO475150C1/domanda%20partecipazione_%20Allegato%20A1.odt/Normal"/>
  </office:meta>
</office:document-meta>
</file>