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1" svg:font-family="Garamond, Garamond" style:font-family-generic="roman"/>
    <style:font-face style:name="Garamond" svg:font-family="Garamond, ''Garamond Kursiv Halb'" style:font-family-generic="script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text-properties style:font-name="Times New Roman" fo:font-size="11pt" fo:language="it" fo:country="IT" fo:font-weight="bold" style:font-name-asian="Garamond1" style:font-size-asian="11pt" style:font-weight-asian="bold" style:font-name-complex="Garamond1" style:font-size-complex="11pt" style:font-weight-complex="bold"/>
    </style:style>
    <style:style style:name="P5" style:family="paragraph" style:parent-style-name="Default">
      <style:paragraph-properties fo:text-align="end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Default">
      <style:paragraph-properties fo:margin-top="0.10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1pt" fo:language="it" fo:country="IT" style:font-name-asian="Garamond1" style:font-size-asian="11pt" style:font-name-complex="Garamond1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0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1pt" fo:font-weight="bold" style:font-name-asian="Garamon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weight="bold" fo:background-color="#ffffff" style:font-name-asian="Garamon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AVVISO PUBBLICO</text:p>
      <text:p text:style-name="P2">Rivolto alla Richiesta di MANIFESTAZIONE DI INTERESSE</text:p>
      <text:p text:style-name="P6">(AI SENSI DEGLI ARTICOLI 55 E 56 DEL D.LGS. 3 LUGLIO 2017, N. 117)</text:p>
      <text:p text:style-name="P7"/>
      <text:p text:style-name="P9"><text:span text:style-name="Car._20_predefinito_20_paragrafo"><text:span text:style-name="T1">FINALIZZATA ALL’INDIVIDUAZIONE DI </text:span></text:span><text:span text:style-name="Car._20_predefinito_20_paragrafo"><text:span text:style-name="T2">ORGANIZZAZIONI DI VOLONTARIATO E ASSOCIAZIONI DI PROMOZIONE SOCIALE</text:span></text:span><text:span text:style-name="Car._20_predefinito_20_paragrafo"><text:span text:style-name="T1"> DISPONIBILI ALLA COPROGETTAZIONE E REALIZZAZIONE DI <text:s/>UN SERVIZIO DI TRASPORTO A FAVORE DI PERSONE CON DISABILITA' E CON RIDOTTA AUTONOMIA PERSONALE NEL TERRITORIO DI COLLESALVETTI PER IL PERIODO 01</text:span></text:span><text:span text:style-name="Car._20_predefinito_20_paragrafo11"><text:span text:style-name="T1">/07/2024 – 30/06/2026</text:span></text:span></text:p>
      <text:p text:style-name="P3"/>
      <text:p text:style-name="P3"/>
      <text:p text:style-name="P3">ALLEGATO A2 – PROPOSTA PROGETTUALE</text:p>
      <text:p text:style-name="P3"/>
      <text:p text:style-name="Default"><text:span text:style-name="Car._20_predefinito_20_paragrafo"><text:span text:style-name="T3"><text:s text:c="2"/></text:span></text:span></text:p>
      <text:p text:style-name="P4">Caratteristiche della proposta progettual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Luogo_______________ data__________</text:p>
      <text:p text:style-name="P5"/>
      <text:p text:style-name="P5">Il legale Rappresentante 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1" svg:font-family="Garamond, Garamond" style:font-family-generic="roman"/>
    <style:font-face style:name="Garamond" svg:font-family="Garamond, ''Garamond Kursiv Halb'" style:font-family-generic="script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style:font-name-asian="Garamond" style:font-name-complex="Garamon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ar._20_predefinito_20_paragrafo11" style:display-name="Car. predefinito paragrafo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2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10-20T23:40:00Z</meta:creation-date>
    <dc:date>2024-05-23T15:19:32.53</dc:date>
    <meta:editing-cycles>20</meta:editing-cycles>
    <meta:editing-duration>PT4H24M35S</meta:editing-duration>
    <meta:document-statistic meta:table-count="0" meta:image-count="0" meta:object-count="0" meta:page-count="1" meta:paragraph-count="10" meta:word-count="82" meta:character-count="634"/>
    <meta:template xlink:type="simple" xlink:actuate="onRequest" xlink:title="" xlink:href="../../../../../AppData/Local/Temp/7zO475F58F3/progetto_Allegato%20A2.odt/Normal"/>
  </office:meta>
</office:document-meta>
</file>