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.494cm" fo:margin-bottom="0.353cm" fo:line-height="120%" fo:text-align="center" style:justify-single-word="false" style:text-autospace="none"/>
      <style:text-properties fo:color="#000000" fo:font-size="12pt" fo:language="none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494cm" fo:margin-bottom="0.353cm" fo:line-height="120%" fo:text-align="justify" style:justify-single-word="false" style:text-autospace="none"/>
      <style:text-properties fo:color="#000000" fo:font-size="12pt" fo:language="none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494cm" fo:margin-bottom="0.353cm" style:line-height-at-least="0.559cm" fo:text-align="center" style:justify-single-word="false" style:text-autospace="none"/>
      <style:text-properties fo:color="#000000" fo:font-size="12pt" fo:language="none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.353cm" fo:line-height="120%" fo:text-align="justify" style:justify-single-word="false" style:text-autospace="none"/>
      <style:text-properties fo:color="#000000" fo:font-size="12pt" fo:language="none" fo:country="none" style:font-size-asian="12pt" style:font-size-complex="12pt"/>
    </style:style>
    <style:style style:name="P7" style:family="paragraph" style:parent-style-name="Standard" style:master-page-name="First_20_Page">
      <style:paragraph-properties fo:text-align="justify" style:justify-single-word="false" style:page-number="auto"/>
    </style:style>
    <style:style style:name="P8" style:family="paragraph" style:parent-style-name="Standard">
      <style:paragraph-properties fo:margin-top="0cm" fo:margin-bottom="0.353cm" fo:line-height="0.529cm" fo:text-align="justify" style:justify-single-word="false"/>
      <style:text-properties fo:font-size="12pt" fo:font-style="italic" style:font-size-asian="12pt" style:font-style-asian="italic" style:font-size-complex="12pt" style:language-complex="mr" style:country-complex="IN" style:font-style-complex="italic"/>
    </style:style>
    <style:style style:name="P9" style:family="paragraph" style:parent-style-name="Header">
      <style:paragraph-properties fo:margin-top="0cm" fo:margin-bottom="0.353cm"/>
    </style:style>
    <style:style style:name="P10" style:family="paragraph" style:parent-style-name="Footer">
      <style:paragraph-properties fo:margin-top="0cm" fo:margin-bottom="0.353cm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etter-spacing="0.002cm" fo:font-weight="bold" fo:background-color="transparent" style:font-size-asian="12pt" style:font-weight-asian="bold" style:font-name-complex="Arial" style:font-size-complex="12pt"/>
    </style:style>
    <style:style style:name="T6" style:family="text">
      <style:text-properties style:font-name="Arial" fo:font-size="12pt" fo:letter-spacing="0.002cm" fo:font-weight="bold" fo:background-color="#ffffff" style:font-size-asian="12pt" style:font-weight-asian="bold" style:font-name-complex="Arial" style:font-size-complex="12pt"/>
    </style:style>
    <style:style style:name="T7" style:family="text">
      <style:text-properties style:font-name="Arial" fo:font-size="12pt" fo:letter-spacing="0.002cm" fo:font-weight="bold" fo:background-color="transparent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fo:font-size="12pt" fo:language="none" fo:country="none" style:font-size-asian="12pt" style:font-size-complex="12pt"/>
    </style:style>
    <style:style style:name="T9" style:family="text">
      <style:text-properties fo:color="#000000" fo:font-size="12pt" fo:language="none" fo:country="none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L. </text:span><text:span text:style-name="T4">1 BIS</text:span></text:p>
      <text:p text:style-name="P1"><text:span text:style-name="T3">AVVISO PUBBLICO PER LA </text:span><text:span text:style-name="T5">MANIFESTAZIONE DI INTERESSE PER LA FORMAZIONE DI UN ELENCO DI</text:span><text:span text:style-name="T6"> OPERATORI </text:span><text:span text:style-name="T7">PER L'EROGAZIONE DI</text:span><text:span text:style-name="T5"> PRESTAZIONI INTEGRATIVE DI CUI AL PROGETTO HOME CARE PREMIUM 2022 FINANZIATO DA <text:s/>I.N.P.S. </text:span></text:p>
      <text:p text:style-name="P3">IMPEGNO AL CONFERIMENTO DI MANDATO COLLETTIVO SPECIALE CON RAPPRESENTANZA </text:p>
      <text:p text:style-name="P6">Il/la sottoscritto/a………………………………………………..……………………………nato/a a………………………….…………..……………..........(Prov.………), il ………./………/.…….., residente a…………………………...………………………………… (Prov…….), Via/Piazza ………………………………………………….n. …………, nella sua qualità di titolare/legale rappresentante/procuratore legale della impresa/società ……………………………………..……………………………………………….., con sede legale in ………………………………………..,Via/P.zza …………………………………....................., n………, C.F. …………………………………… e P.I. ……………………………………………,</text:p>
      <text:p text:style-name="P6">Il/la sottoscritto/a…………………………………………………..……………………………nato/a a………………………….…………..……………..........(Prov.………), il ………./………/.….., residente a …………………………...………………………..……………………………… (Prov…………. ),Via/Piazza …………………………………………………………….n. ………, nella sua qualità di titolare/legale rappresentante/procuratore legale della impresa/società ………………………………………………………………………..………….. , con sede legale in ………………………………………..,Via/P.zza ……………………………………......................, n………, C.F. …………………………………… e P.I. ……………………………………………,</text:p>
      <text:p text:style-name="P5">SI IMPEGNANO</text:p>
      <text:p text:style-name="P6">A conferire mandato collettivo speciale con rappresentanza al sotto generalizzato soggetto: </text:p>
      <text:p text:style-name="P4">_____________________________, C.F.:_______________________</text:p>
      <text:p text:style-name="P6">Detta mandataria sottoscriverà il contratto in nome e per conto proprio e dei mandanti, provvederà per essi a fatturare i servizi e a produrre tutta la documentazione utile alla rendicontazione come previsto dall'avviso. </text:p>
      <text:p text:style-name="P6">Luogo e data ______________________________</text:p>
      <text:p text:style-name="P6">FIRMA__________________________________</text:p>
      <text:p text:style-name="P6">FIRMA ___________________________________</text:p>
      <text:p text:style-name="P2"/>
      <text:p text:style-name="P8">N.B. Allegare copia dei documenti di riconoscimento dei sottoscrittori, in corso di validità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Comic Sans MS" fo:font-size="10pt" fo:font-weight="bold" style:font-size-asian="10pt" style:font-weight-asian="bold" style:font-name-complex="Comic Sans MS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imes New Roman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imes New Roman" fo:font-size="1pt" style:font-size-asian="1pt" style:font-name-complex="Times New Roman" style:font-size-complex="1pt"/>
    </style:style>
    <style:style style:name="Corpo_20_del_20_testo_20_21" style:display-name="Corpo del testo 21" style:family="paragraph" style:parent-style-name="Standard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Corpo_20_A" style:display-name="Corpo A" style:family="paragraph">
      <style:paragraph-properties fo:orphans="2" fo:widows="2" fo:hyphenation-ladder-count="no-limit" fo:padding="0cm" fo:border="none"/>
      <style:text-properties fo:color="#000000" style:font-name="Helvetica" fo:font-size="11pt" fo:language="it" fo:country="IT" style:font-name-asian="Times New Roman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center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Calibri" fo:font-weight="normal" style:font-name-asian="Times New Roman" style:font-weight-asian="normal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Garamond" style:font-name-asian="Times New Roman" style:font-name-complex="Garamond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Garamond" style:font-name-asian="Times New Roman" style:font-name-complex="Garamond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Comic Sans MS" fo:font-size="10pt" fo:language="none" fo:country="none" fo:font-weight="bold" style:font-size-asian="10pt" style:font-weight-asian="bold" style:font-name-complex="Times New Roman" style:language-complex="ar" style:country-complex="SA"/>
    </style:style>
    <style:style style:name="Testo_20_fumetto_20_Carattere" style:display-name="Testo fumetto Carattere" style:family="text">
      <style:text-properties style:font-name="Tahoma" fo:font-size="8pt" style:font-size-asian="8pt" style:font-name-complex="Times New Roman"/>
    </style:style>
    <style:style style:name="Mappa_20_documento_20_Carattere" style:display-name="Mappa documento Carattere" style:family="text">
      <style:text-properties style:font-name="Times New Roman" fo:font-size="1pt" fo:language="none" fo:country="none" style:font-size-asian="1pt" style:font-name-complex="Times New Roman"/>
    </style:style>
    <style:style style:name="Intestazione_20_Carattere" style:display-name="Intestazione Carattere" style:family="text">
      <style:text-properties fo:language="none" fo:country="none" style:font-name-complex="Times New Roman"/>
    </style:style>
    <style:style style:name="Piè_20_di_20_pagina_20_Carattere" style:display-name="Piè di pagina Carattere" style:family="text">
      <style:text-properties fo:language="none" fo:country="none" style:font-name-complex="Times New Roman"/>
    </style:style>
    <style:style style:name="Rientro_20_corpo_20_del_20_testo_20_Carattere" style:display-name="Rientro corpo del testo Carattere" style:family="text">
      <style:text-properties fo:language="none" fo:country="none" style:font-name-complex="Calibri"/>
    </style:style>
    <style:style style:name="Corpo_20_del_20_testo_20_2_20_Carattere" style:display-name="Corpo del testo 2 Carattere" style:family="text">
      <style:text-properties style:font-name="Calibri" fo:font-size="11pt" fo:language="it" fo:country="IT" style:font-size-asian="11pt" style:font-name-complex="Calibri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member" style:family="text">
      <style:text-properties style:font-name-complex="Times New Roman"/>
    </style:style>
    <style:style style:name="cut-number1" style:family="text">
      <style:text-properties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margin-top="0cm" fo:margin-bottom="0.353cm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1.25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616cm" svg:height="0.057cm" svg:x="0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TOSCANA</dc:title>
    <meta:initial-creator>Nappo Gianluca</meta:initial-creator>
    <meta:creation-date>2022-10-13T14:46:00</meta:creation-date>
    <dc:creator>Windows User</dc:creator>
    <dc:date>2022-11-10T10:59:00</dc:date>
    <meta:print-date>2017-04-03T14:28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179" meta:character-count="1859"/>
    <meta:generator>OpenOffice/4.1.5$Win32 OpenOffice.org_project/415m1$Build-9789</meta:generator>
  </office:meta>
</office:document-meta>
</file>