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Calibri2" svg:font-family="Calibri" style:font-pitch="variable"/>
    <style:font-face style:name="Mangal" svg:font-family="Mangal, 'Liberation Mono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Calibri1" fo:font-style="normal" fo:font-weight="bold" style:font-name-asian="Arial" style:font-style-asian="normal" style:font-weight-asian="bold" style:font-name-complex="Calibri1" style:font-style-complex="normal"/>
    </style:style>
    <style:style style:name="P2" style:family="paragraph" style:parent-style-name="Standard_20__28_user_29_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1" style:font-name-complex="Calibri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Calibri1" style:font-name-complex="Calibri1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Calibri1" fo:font-size="12pt" fo:background-color="#ffffff" style:font-name-asian="Helvetica" style:font-size-asian="12pt" style:font-name-complex="Calibri1" style:font-size-complex="12pt"/>
    </style:style>
    <style:style style:name="P7" style:family="paragraph" style:parent-style-name="Standard_20__28_user_29_">
      <style:paragraph-properties fo:line-height="150%" fo:text-align="justify" style:justify-single-word="false" style:text-autospace="none"/>
      <style:text-properties style:font-name="Calibri1" style:font-name-asian="Times-Roman" style:font-name-complex="Calibri1"/>
    </style:style>
    <style:style style:name="P8" style:family="paragraph" style:parent-style-name="Standard_20__28_user_29_">
      <style:paragraph-properties fo:line-height="150%" fo:text-align="end" style:justify-single-word="false" style:text-autospace="none"/>
      <style:text-properties style:font-name="Calibri1" style:font-name-asian="Times-Roman" style:font-name-complex="Calibri1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Corpo_20_del_20_testo_20_21">
      <style:paragraph-properties fo:margin-left="0cm" fo:margin-right="0cm" fo:text-align="start" style:justify-single-word="false" fo:text-indent="0.423cm" style:auto-text-indent="false"/>
      <style:text-properties style:font-name="Calibri1" style:font-name-complex="Calibri1"/>
    </style:style>
    <style:style style:name="P11" style:family="paragraph" style:parent-style-name="Corpo_20_del_20_testo_20_21" style:master-page-name="Standard">
      <style:paragraph-properties fo:margin-left="0cm" fo:margin-right="0cm" fo:text-align="center" style:justify-single-word="false" fo:text-indent="0.423cm" style:auto-text-indent="false" style:page-number="auto"/>
      <style:text-properties style:font-name="Calibri1" fo:font-weight="bold" style:font-weight-asian="bold" style:font-name-complex="Calibri1" style:font-weight-complex="bold"/>
    </style:style>
    <style:style style:name="P12" style:family="paragraph" style:parent-style-name="List_20_Paragraph" style:list-style-name="WW8Num1">
      <style:paragraph-properties fo:margin-left="2.104cm" fo:margin-right="0.208cm" fo:margin-top="0.004cm" fo:margin-bottom="0cm" style:line-height-at-least="0.176cm" fo:text-align="justify" style:justify-single-word="false" fo:text-indent="-0.635cm" style:auto-text-indent="false">
        <style:tab-stops>
          <style:tab-stop style:position="2.106cm"/>
        </style:tab-stops>
      </style:paragraph-properties>
    </style:style>
    <style:style style:name="P13" style:family="paragraph" style:parent-style-name="List_20_Paragraph" style:list-style-name="WW8Num1">
      <style:paragraph-properties fo:margin-top="0cm" fo:margin-bottom="0cm" style:line-height-at-least="0.176cm" fo:text-align="justify" style:justify-single-word="false">
        <style:tab-stops>
          <style:tab-stop style:position="2.106cm"/>
        </style:tab-stops>
      </style:paragraph-properties>
    </style:style>
    <style:style style:name="P14" style:family="paragraph" style:parent-style-name="List_20_Paragraph" style:list-style-name="WW8Num1">
      <style:paragraph-properties fo:margin-left="2.104cm" fo:margin-right="0.198cm" fo:margin-top="0cm" fo:margin-bottom="0cm" style:line-height-at-least="0.176cm" fo:text-align="justify" style:justify-single-word="false" fo:text-indent="-0.635cm" style:auto-text-indent="false">
        <style:tab-stops>
          <style:tab-stop style:position="2.106cm"/>
        </style:tab-stops>
      </style:paragraph-properties>
    </style:style>
    <style:style style:name="P15" style:family="paragraph" style:parent-style-name="List_20_Paragraph" style:list-style-name="WW8Num1">
      <style:paragraph-properties fo:margin-left="2.104cm" fo:margin-right="0.196cm" fo:margin-top="0cm" fo:margin-bottom="0cm" style:line-height-at-least="0.176cm" fo:text-align="justify" style:justify-single-word="false" fo:text-indent="-0.635cm" style:auto-text-indent="false">
        <style:tab-stops>
          <style:tab-stop style:position="2.106cm"/>
        </style:tab-stops>
      </style:paragraph-properties>
    </style:style>
    <style:style style:name="P16" style:family="paragraph" style:parent-style-name="List_20_Paragraph" style:list-style-name="WW8Num1">
      <style:paragraph-properties fo:margin-top="0.002cm" fo:margin-bottom="0cm" style:line-height-at-least="0.176cm" fo:text-align="justify" style:justify-single-word="false">
        <style:tab-stops>
          <style:tab-stop style:position="2.106cm"/>
        </style:tab-stops>
      </style:paragraph-properties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weight="bold" style:font-weight-asian="bold" style:font-name-complex="Calibri1" style:font-weight-complex="bold"/>
    </style:style>
    <style:style style:name="T3" style:family="text">
      <style:text-properties style:font-name="Calibri1" fo:font-size="12pt" fo:background-color="#ffffff" style:font-size-asian="12pt" style:font-name-complex="Calibri1" style:font-size-complex="12pt"/>
    </style:style>
    <style:style style:name="T4" style:family="text">
      <style:text-properties style:font-name="Calibri1" fo:font-size="12pt" fo:background-color="#ffffff" style:font-name-asian="Helvetica" style:font-size-asian="12pt" style:font-name-complex="Calibri1" style:font-size-complex="12pt"/>
    </style:style>
    <style:style style:name="T5" style:family="text">
      <style:text-properties style:font-name="Calibri1" fo:font-size="12pt" style:font-size-asian="12pt" style:font-name-complex="Calibri1" style:font-size-complex="12pt"/>
    </style:style>
    <style:style style:name="T6" style:family="text">
      <style:text-properties style:font-name="Calibri1" fo:font-size="12pt" fo:letter-spacing="0.002cm" style:font-size-asian="12pt" style:font-name-complex="Calibri1" style:font-size-complex="12pt"/>
    </style:style>
    <style:style style:name="T7" style:family="text">
      <style:text-properties style:font-name="Calibri1" fo:font-size="12pt" fo:letter-spacing="0.002cm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style:font-name="Calibri1" fo:font-size="12pt" fo:letter-spacing="-0.016cm" style:font-size-asian="12pt" style:font-name-complex="Calibri1" style:font-size-complex="12pt"/>
    </style:style>
    <style:style style:name="T9" style:family="text">
      <style:text-properties style:font-name="Calibri1" fo:font-size="12pt" fo:letter-spacing="-0.014cm" style:font-size-asian="12pt" style:font-name-complex="Calibri1" style:font-size-complex="12pt"/>
    </style:style>
    <style:style style:name="T10" style:family="text">
      <style:text-properties style:font-name="Calibri1" fo:font-size="12pt" fo:letter-spacing="-0.009cm" style:font-size-asian="12pt" style:font-name-complex="Calibri1" style:font-size-complex="12pt"/>
    </style:style>
    <style:style style:name="T11" style:family="text">
      <style:text-properties style:font-name="Calibri1" fo:font-size="12pt" fo:letter-spacing="-0.009cm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Calibri1" fo:font-size="12pt" fo:letter-spacing="-0.012cm" style:font-size-asian="12pt" style:font-name-complex="Calibri1" style:font-size-complex="12pt"/>
    </style:style>
    <style:style style:name="T13" style:family="text">
      <style:text-properties style:font-name="Calibri1" fo:font-size="12pt" fo:letter-spacing="-0.012cm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Calibri1" fo:font-size="12pt" fo:letter-spacing="-0.011cm" style:font-size-asian="12pt" style:font-name-complex="Calibri1" style:font-size-complex="12pt"/>
    </style:style>
    <style:style style:name="T15" style:family="text">
      <style:text-properties style:font-name="Calibri1" fo:font-size="12pt" fo:letter-spacing="-0.011cm" fo:font-weight="normal" style:font-size-asian="12pt" style:font-weight-asian="normal" style:font-name-complex="Calibri1" style:font-size-complex="12pt" style:font-weight-complex="normal"/>
    </style:style>
    <style:style style:name="T16" style:family="text">
      <style:text-properties style:font-name="Calibri1" fo:font-size="12pt" fo:letter-spacing="-0.005cm" style:font-size-asian="12pt" style:font-name-complex="Calibri1" style:font-size-complex="12pt"/>
    </style:style>
    <style:style style:name="T17" style:family="text">
      <style:text-properties style:font-name="Calibri1" fo:font-size="12pt" fo:letter-spacing="-0.005cm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Calibri1" fo:font-size="12pt" fo:letter-spacing="-0.002cm" style:font-size-asian="12pt" style:font-name-complex="Calibri1" style:font-size-complex="12pt"/>
    </style:style>
    <style:style style:name="T19" style:family="text">
      <style:text-properties style:font-name="Calibri1" fo:font-size="12pt" fo:letter-spacing="-0.007cm" style:font-size-asian="12pt" style:font-name-complex="Calibri1" style:font-size-complex="12pt"/>
    </style:style>
    <style:style style:name="T20" style:family="text">
      <style:text-properties style:font-name="Calibri1" fo:font-size="12pt" fo:letter-spacing="-0.007cm" fo:font-weight="normal" style:font-size-asian="12pt" style:font-weight-asian="normal" style:font-name-complex="Calibri1" style:font-size-complex="12pt" style:font-weight-complex="normal"/>
    </style:style>
    <style:style style:name="T21" style:family="text">
      <style:text-properties style:font-name="Calibri1" fo:font-size="12pt" fo:letter-spacing="-0.004cm" style:font-size-asian="12pt" style:font-name-complex="Calibri1" style:font-size-complex="12pt"/>
    </style:style>
    <style:style style:name="T22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23" style:family="text">
      <style:text-properties style:font-name="Calibri1" fo:font-size="12pt" fo:letter-spacing="-0.092cm" fo:font-weight="normal" style:font-size-asian="12pt" style:font-weight-asian="normal" style:font-name-complex="Calibri1" style:font-size-complex="12pt" style:font-weight-complex="normal"/>
    </style:style>
    <style:style style:name="T24" style:family="text">
      <style:text-properties style:font-name="Calibri1" fo:font-weight="normal" style:font-weight-asian="normal" style:font-name-complex="Calibri1" style:font-weight-complex="normal"/>
    </style:style>
    <style:style style:name="T25" style:family="text">
      <style:text-properties style:font-name="Calibri1" style:font-name-asian="Times-Roman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LL. 2 Dichiarazione del possesso dei requisiti</text:p>
      <text:p text:style-name="P10"/>
      <text:p text:style-name="P2">Dichiarazione di possesso dei requisiti</text:p>
      <text:p text:style-name="P4"/>
      <text:p text:style-name="P5">Il sottoscritto _________________________________________________ in qualità di legale rappresentante di__________________________________________________con sede in ____________ (Prov ____) Via ______________________ Codice Fiscale _________________________________________ P.IVA ____________________________________ iscritta al Registro ____al n _____</text:p>
      <text:p text:style-name="P5">ai sensi dell'art 46 e ss DPR 445/2000, consapevole delle sanzioni cui va incontro in caso di dichiarazioni false o mendaci ai sensi dell'art 76 DPR 445/2000, sotto la propria responsabilità</text:p>
      <text:p text:style-name="P3"/>
      <text:p text:style-name="P3">dichiara</text:p>
      <text:p text:style-name="P3"/>
      <text:p text:style-name="P9"><text:span text:style-name="T1">-di possedere i requisiti indicati all'articolo 2 dell'Avviso di manifestazione di interesse</text:span><text:span text:style-name="T3">;</text:span></text:p>
      <text:p text:style-name="P9"><text:span text:style-name="T1">-di essere in possesso dei</text:span><text:span text:style-name="T2"> requisiti generali specificati e dettagliati all'articolo 5 dell'Avviso, </text:span><text:span text:style-name="T24">ovvero dichiara:</text:span></text:p>
      <text:list xml:id="list7831115733314844438" text:style-name="WW8Num1">
        <text:list-item>
          <text:list>
            <text:list-item>
              <text:p text:style-name="P12"><text:span text:style-name="T5">l'insussistenza di condanne penali o di procedimenti penali pendenti riferiti al Legale</text:span><text:span text:style-name="T6"> </text:span><text:span text:style-name="T5">Rappresentante dell’Ente ed agli associati con poteri decisionali se trattasi di persone</text:span><text:span text:style-name="T6"> </text:span><text:span text:style-name="T5">giuridiche;</text:span></text:p>
            </text:list-item>
            <text:list-item>
              <text:p text:style-name="P13"><text:span text:style-name="T5">l'assenza</text:span><text:span text:style-name="T8"> </text:span><text:span text:style-name="T5">di</text:span><text:span text:style-name="T9"> </text:span><text:span text:style-name="T5">conflitto</text:span><text:span text:style-name="T9"> </text:span><text:span text:style-name="T5">di</text:span><text:span text:style-name="T10"> </text:span><text:span text:style-name="T5">interesse,</text:span><text:span text:style-name="T12"> </text:span><text:span text:style-name="T5">previste</text:span><text:span text:style-name="T9"> </text:span><text:span text:style-name="T5">dall’art.</text:span><text:span text:style-name="T9"> </text:span><text:span text:style-name="T5">6</text:span><text:span text:style-name="T14"> </text:span><text:span text:style-name="T5">bis</text:span><text:span text:style-name="T9"> </text:span><text:span text:style-name="T5">della</text:span><text:span text:style-name="T12"> </text:span><text:span text:style-name="T5">legge</text:span><text:span text:style-name="T9"> </text:span><text:span text:style-name="T5">n.</text:span><text:span text:style-name="T9"> </text:span><text:span text:style-name="T5">241/1990</text:span><text:span text:style-name="T12"> </text:span><text:span text:style-name="T5">e</text:span><text:span text:style-name="T9"> </text:span><text:span text:style-name="T5">ss.</text:span><text:span text:style-name="T14"> </text:span><text:span text:style-name="T5">mm.;</text:span></text:p>
            </text:list-item>
            <text:list-item>
              <text:p text:style-name="P14"><text:span text:style-name="T5">l'adempimento di tutti gli obblighi in materia di previdenza e assistenza infortunistica,</text:span><text:span text:style-name="T6"> </text:span><text:span text:style-name="T5">assicurativa e rispetto delle norme per il diritto al lavoro dei disabili nei confronti dei</text:span><text:span text:style-name="T6"> </text:span><text:span text:style-name="T5">propri</text:span><text:span text:style-name="T16"> </text:span><text:span text:style-name="T5">dipendenti;</text:span></text:p>
            </text:list-item>
            <text:list-item>
              <text:p text:style-name="P15"><text:span text:style-name="T5">il rispetto delle norme che tutelano il trattamento dei dati personali, in piena conformità</text:span><text:span text:style-name="T6"> </text:span><text:span text:style-name="T5">a quanto previsto dal Regolamento UE 2016/679 e della successiva disciplina nazionale</text:span><text:span text:style-name="T6"> </text:span><text:span text:style-name="T5">di</text:span><text:span text:style-name="T18"> </text:span><text:span text:style-name="T5">attuazione;</text:span></text:p>
            </text:list-item>
            <text:list-item>
              <text:p text:style-name="P16"><text:span text:style-name="T5">il rispetto</text:span><text:span text:style-name="T16"> </text:span><text:span text:style-name="T5">degli</text:span><text:span text:style-name="T19"> </text:span><text:span text:style-name="T5">obblighi</text:span><text:span text:style-name="T19"> </text:span><text:span text:style-name="T5">a</text:span><text:span text:style-name="T16"> </text:span><text:span text:style-name="T5">tutela</text:span><text:span text:style-name="T16"> </text:span><text:span text:style-name="T5">dei</text:span><text:span text:style-name="T19"> </text:span><text:span text:style-name="T5">lavoratori</text:span><text:span text:style-name="T19"> </text:span><text:span text:style-name="T5">e</text:span><text:span text:style-name="T21"> </text:span><text:span text:style-name="T5">della</text:span><text:span text:style-name="T21"> </text:span><text:span text:style-name="T5">sicurezza</text:span><text:span text:style-name="T19"> </text:span><text:span text:style-name="T5">ai</text:span><text:span text:style-name="T21"> </text:span><text:span text:style-name="T5">sensi</text:span><text:span text:style-name="T18"> </text:span><text:span text:style-name="T5">del</text:span><text:span text:style-name="T18"> </text:span><text:span text:style-name="T5">D.lgs.</text:span><text:span text:style-name="T16"> </text:span><text:span text:style-name="T5">81/08;</text:span></text:p>
            </text:list-item>
            <text:list-item>
              <text:p text:style-name="P14"><text:span text:style-name="T22">l'insussistenza di sanzioni interdittive ai sensi dell’art 9 comma 2 lett c - D. Lgs n. 231 del</text:span><text:span text:style-name="T7"> </text:span><text:span text:style-name="T22">8/6/2001</text:span><text:span text:style-name="T20"> </text:span><text:span text:style-name="T22">o</text:span><text:span text:style-name="T13"> </text:span><text:span text:style-name="T22">di</text:span><text:span text:style-name="T15"> </text:span><text:span text:style-name="T22">qualsiasi</text:span><text:span text:style-name="T13"> </text:span><text:span text:style-name="T22">altra</text:span><text:span text:style-name="T17"> </text:span><text:span text:style-name="T22">sanzione</text:span><text:span text:style-name="T13"> </text:span><text:span text:style-name="T22">che</text:span><text:span text:style-name="T15"> </text:span><text:span text:style-name="T22">comporti</text:span><text:span text:style-name="T11"> </text:span><text:span text:style-name="T22">il</text:span><text:span text:style-name="T15"> </text:span><text:span text:style-name="T22">divieto</text:span><text:span text:style-name="T13"> </text:span><text:span text:style-name="T22">di</text:span><text:span text:style-name="T15"> </text:span><text:span text:style-name="T22">contrarre</text:span><text:span text:style-name="T15"> </text:span><text:span text:style-name="T22">con</text:span><text:span text:style-name="T17"> </text:span><text:span text:style-name="T22">la</text:span><text:span text:style-name="T15"> </text:span><text:span text:style-name="T22">Pubblica</text:span><text:span text:style-name="T23"> </text:span><text:span text:style-name="T22">Amministrazione.</text:span></text:p>
            </text:list-item>
          </text:list>
        </text:list-item>
      </text:list>
      <text:p text:style-name="P6"/>
      <text:p text:style-name="P7">Luogo, lì <text:s/>____________________ <text:s text:c="69"/></text:p>
      <text:p text:style-name="P8"/>
      <text:p text:style-name="P8">firma (IL LEGALE RAPPRESENTANTE)</text:p>
      <text:p text:style-name="P8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Calibri2" svg:font-family="Calibri" style:font-pitch="variable"/>
    <style:font-face style:name="Mangal" svg:font-family="Mangal, 'Liberation Mono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list-style-name="">
      <style:paragraph-properties fo:margin-left="2.104cm" fo:margin-right="0cm" fo:text-align="justify" style:justify-single-word="false" fo:text-indent="-0.637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WW8Num1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4z0" style:family="text">
      <style:text-properties style:font-name="Symbol" fo:font-size="11pt" style:font-size-asian="11pt" style:font-name-complex="Symbol" style:text-scale="100%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6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7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8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Times New Roman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Symbol1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Symbol1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1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9.146cm"/>
        </style:list-level-properties>
        <style:text-properties style:font-name="Symbol1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Symbol1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12.448cm"/>
        </style:list-level-properties>
        <style:text-properties style:font-name="Symbol1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14.0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tagliati Elisa</meta:initial-creator>
    <meta:creation-date>2022-11-08T15:50:00</meta:creation-date>
    <dc:creator>Windows User</dc:creator>
    <dc:date>2022-11-08T15:55:00</dc:date>
    <meta:editing-cycles>4</meta:editing-cycles>
    <meta:editing-duration>PT3M</meta:editing-duration>
    <meta:document-statistic meta:table-count="0" meta:image-count="0" meta:object-count="0" meta:page-count="1" meta:paragraph-count="16" meta:word-count="260" meta:character-count="1983"/>
    <meta:generator>OpenOffice/4.1.5$Win32 OpenOffice.org_project/415m1$Build-9789</meta:generator>
  </office:meta>
</office:document-meta>
</file>