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margin-left="0cm" fo:margin-right="13.677cm" fo:text-align="center" style:justify-single-word="false" fo:text-indent="0cm" style:auto-text-indent="false"/>
      <style:text-properties fo:font-variant="small-caps" style:font-name="Garamond" fo:font-size="13pt" fo:font-weight="bold" style:font-size-asian="13pt" style:font-weight-asian="bold" style:font-name-complex="Garamond" style:font-size-complex="13pt"/>
    </style:style>
    <style:style style:name="P9" style:family="paragraph" style:parent-style-name="Standard" style:master-page-name="Standard">
      <style:paragraph-properties fo:margin-left="0cm" fo:margin-right="13.677cm" fo:text-align="center" style:justify-single-word="false" fo:text-indent="0cm" style:auto-text-indent="false" style:page-number="auto"/>
      <style:text-properties fo:font-variant="small-caps" style:font-name="Garamond" fo:font-size="13pt" fo:font-weight="bold" style:font-size-asian="13pt" style:font-weight-asian="bold" style:font-name-complex="Garamond" style:font-size-complex="13pt"/>
    </style:style>
    <style:style style:name="P10" style:family="paragraph" style:parent-style-name="Standard">
      <style:paragraph-properties fo:text-align="center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small-caps" style:font-name="Garamond" fo:font-size="13pt" fo:font-weight="bold" style:font-size-asian="13pt" style:font-weight-asian="bold" style:font-name-complex="Garamond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13.682cm" fo:margin-top="0cm" fo:margin-bottom="0.847cm" fo:text-align="justify" style:justify-single-word="false" fo:text-indent="0cm" style:auto-text-indent="false"/>
    </style:style>
    <style:style style:name="T1" style:family="text">
      <style:text-properties fo:font-variant="small-caps" style:font-name="Garamond" fo:font-size="13pt" fo:font-weight="bold" style:font-size-asian="13pt" style:font-weight-asian="bold" style:font-name-complex="Garamond" style:font-size-complex="13pt"/>
    </style:style>
    <style:style style:name="T2" style:family="text">
      <style:text-properties fo:font-variant="small-caps" style:font-name="Garamond" fo:font-size="13pt" fo:font-weight="bold" style:font-name-asian="Garamond" style:font-size-asian="13pt" style:font-weight-asian="bold" style:font-name-complex="Garamond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LOGO </text:p>
      <text:p text:style-name="P10">DELL’ISTITUTO SCOLASTICO <text:s text:c="70"/>ALLEGATO A </text:p>
      <text:p text:style-name="P8"/>
      <text:p text:style-name="P8"/>
      <text:p text:style-name="Standard">Prot.n. <text:s text:c="109"/>Livorno il <text:s/>…………………... <text:s text:c="9"/></text:p>
      <text:p text:style-name="Standard"/>
      <text:p text:style-name="P3">AL COMUNE DI LIVORNO</text:p>
      <text:p text:style-name="P1">Settore Istruzione e Politiche Giovanili</text:p>
      <text:p text:style-name="P3">CRED/CIAF</text:p>
      <text:p text:style-name="P1">Ufficio Servizi Scolastici Intergrati</text:p>
      <text:p text:style-name="P1">Via caduti Del Lavoro 26</text:p>
      <text:p text:style-name="P1">mail: <text:a xlink:type="simple" xlink:href="mailto:serviziscuola@comune.livorno.it" text:style-name="Internet_20_link" text:visited-style-name="Visited_20_Internet_20_Link"><text:span text:style-name="Internet_20_link">serviziscuola@comune.livorno.it</text:span></text:a></text:p>
      <text:p text:style-name="Standard"/>
      <text:p text:style-name="Standard"/>
      <text:p text:style-name="Standard"/>
      <text:p text:style-name="P6"/>
      <text:p text:style-name="P6"><text:span text:style-name="T3">OGGETTO</text:span>: Anno Scolastico ……/.. <text:s text:c="8"/>Segnalazione inadempienza dell'obbligo scolastico dal parte dell'alunno/a <text:s/>ai sensi della Legge 159/23 <text:s text:c="7"/></text:p>
      <text:p text:style-name="P4"/>
      <text:p text:style-name="P5"/>
      <text:p text:style-name="P7">Dati gli interventi effettuati dalla scuola (colloquio, telefonata, invio comunicazione scritta specificando la data in cui sono stati effettuati)</text:p>
      <text:p text:style-name="P6">Vista la mancata ripresa della frequenza scolastica</text:p>
      <text:p text:style-name="P6"/>
      <text:p text:style-name="P6">LA/IL <text:span text:style-name="T4">DIRIGENTE</text:span> SCOLASTICA/O</text:p>
      <text:p text:style-name="P6"/>
      <text:p text:style-name="P2">segnala l'inadempienza scolastica dell'alunno/a <text:s/>…………... <text:s text:c="2"/>nato/a a …………. <text:s text:c="3"/>il………….,</text:p>
      <text:p text:style-name="P2">residente in…………………………………………………………………………………..</text:p>
      <text:p text:style-name="P2">e iscritta/o alla classe………………….. <text:s/>della scuola………………………………...</text:p>
      <text:p text:style-name="P2">Nome e cognome della madre……………………… residenza della madre………………………………..</text:p>
      <text:p text:style-name="P2">numero telefonico della madre………………………………</text:p>
      <text:p text:style-name="P2">Nome e cognome del padre………………………… residenza del padre………………………..</text:p>
      <text:p text:style-name="P2">Numero di telefono del padre…………………………………</text:p>
      <text:p text:style-name="P2"/>
      <text:p text:style-name="P2"/>
      <text:p text:style-name="P6"/>
      <text:p text:style-name="P6">Ulteriori note e/o allegati</text:p>
      <text:p text:style-name="P6"/>
      <text:p text:style-name="P6"/>
      <text:p text:style-name="P6"/>
      <text:p text:style-name="P11"><text:span text:style-name="T2"><text:s text:c="111"/></text:span><text:span text:style-name="T1">FIRM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language="en" fo:country="US" fo:font-weight="bold" style:language-asian="none" style:country-asian="none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une di Livorno</meta:initial-creator>
    <meta:creation-date>2013-09-16T14:17:00</meta:creation-date>
    <dc:date>2024-01-30T13:34:39</dc:date>
    <meta:editing-cycles>6</meta:editing-cycles>
    <meta:editing-duration>PT9M16S</meta:editing-duration>
    <meta:document-statistic meta:table-count="0" meta:image-count="0" meta:object-count="0" meta:page-count="1" meta:paragraph-count="22" meta:word-count="122" meta:character-count="1359"/>
    <meta:generator>OpenOffice/4.1.13$Win32 OpenOffice.org_project/4113m1$Build-9810</meta:generator>
  </office:meta>
</office:document-meta>
</file>